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tyle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"/>
    <style:font-face style:name="Courier New1" svg:font-family="'Courier New'" style:font-family-generic="modern"/>
    <style:font-face style:name="Bitstream Vera Sans" svg:font-family="'Bitstream Vera Sans'" style:font-adornments="Roman" style:font-family-generic="swiss"/>
    <style:font-face style:name="Liberation Sans3" svg:font-family="'Liberation Sans'" style:font-adornments="Regular" style:font-family-generic="swiss"/>
    <style:font-face style:name="Courier New" svg:font-family="'Courier New'" style:font-family-generic="modern" style:font-pitch="fixed"/>
    <style:font-face style:name="Arial" svg:font-family="Arial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Source Han Sans Regular" svg:font-family="'Source Han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114cm" fo:min-width="0cm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149cm" fo:min-width="0cm" fo:padding-top="0.127cm" fo:padding-bottom="0.127cm" fo:padding-left="0.254cm" fo:padding-right="0.254cm" fo:wrap-option="wrap"/>
    </style:style>
    <style:style style:name="gr4" style:family="graphic" style:parent-style-name="Объект_20_без_20_заливки_20_и_20_линий">
      <style:graphic-properties draw:textarea-horizontal-align="center" draw:textarea-vertical-align="middle" draw:ole-draw-aspect="1" style:protect="size"/>
    </style:style>
    <style:style style:name="gr5" style:family="graphic" style:parent-style-name="standard" style:list-style-name="L6">
      <style:graphic-properties draw:stroke="solid" svg:stroke-width="0.026cm" svg:stroke-color="#080808" draw:stroke-linejoin="miter" draw:fill="solid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951cm" fo:min-width="0cm" fo:padding-top="0.127cm" fo:padding-bottom="0.127cm" fo:padding-left="0.254cm" fo:padding-right="0.254cm" fo:wrap-option="wrap"/>
    </style:style>
    <style:style style:name="gr7" style:family="graphic" style:parent-style-name="standard" style:list-style-name="L6">
      <style:graphic-properties draw:stroke="solid" svg:stroke-width="0.026cm" svg:stroke-color="#080808" draw:stroke-linejoin="miter" draw:fill="solid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/>
    </style:style>
    <style:style style:name="gr8" style:family="graphic" style:parent-style-name="standard" style:list-style-name="L6">
      <style:graphic-properties draw:stroke="solid" svg:stroke-width="0.026cm" svg:stroke-color="#080808" draw:stroke-linejoin="miter" draw:fill="solid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/>
    </style:style>
    <style:style style:name="gr10" style:family="graphic" style:parent-style-name="standard" style:list-style-name="L6">
      <style:graphic-properties draw:stroke="solid" svg:stroke-width="0.026cm" svg:stroke-color="#080808" draw:stroke-linejoin="miter" draw:fill="solid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/>
    </style:style>
    <style:style style:name="gr11" style:family="graphic" style:parent-style-name="standard" style:list-style-name="L6">
      <style:graphic-properties draw:stroke="solid" svg:stroke-width="0.026cm" svg:stroke-color="#080808" draw:stroke-linejoin="miter" draw:fill="solid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/>
    </style:style>
    <style:style style:name="gr12" style:family="graphic" style:parent-style-name="standard" style:list-style-name="L6">
      <style:graphic-properties draw:stroke="solid" svg:stroke-width="0.026cm" svg:stroke-color="#080808" draw:stroke-linejoin="miter" draw:fill="solid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/>
    </style:style>
    <style:style style:name="gr13" style:family="graphic" style:parent-style-name="standard" style:list-style-name="L7">
      <style:graphic-properties draw:stroke="solid" svg:stroke-width="0.026cm" svg:stroke-color="#080808" draw:stroke-linejoin="miter" draw:fill="solid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/>
    </style:style>
    <style:style style:name="gr14" style:family="graphic" style:parent-style-name="standard" style:list-style-name="L7">
      <style:graphic-properties draw:stroke="solid" svg:stroke-width="0.026cm" svg:stroke-color="#080808" draw:stroke-linejoin="miter" draw:fill="solid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/>
    </style:style>
    <style:style style:name="gr15" style:family="graphic" style:parent-style-name="standard" style:list-style-name="L7">
      <style:graphic-properties draw:stroke="solid" svg:stroke-width="0.026cm" svg:stroke-color="#080808" draw:stroke-linejoin="miter" draw:fill="solid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225cm" fo:min-width="8.6cm" fo:padding-top="0.13cm" fo:padding-bottom="0.13cm" fo:padding-left="0.25cm" fo:padding-right="0.25cm" fo:wrap-option="wrap"/>
    </style:style>
    <style:style style:name="gr19" style:family="graphic" style:parent-style-name="standard" style:list-style-name="L8">
      <style:graphic-properties draw:stroke="none" draw:fill="none" fo:min-height="3.235cm"/>
    </style:style>
    <style:style style:name="gr20" style:family="graphic" style:parent-style-name="standard" style:list-style-name="L8">
      <style:graphic-properties draw:stroke="none" draw:fill="none" fo:min-height="2.312cm"/>
    </style:style>
    <style:style style:name="gr21" style:family="graphic" style:parent-style-name="standard" style:list-style-name="L8">
      <style:graphic-properties draw:stroke="none" draw:fill="none" fo:min-height="5.545cm"/>
    </style:style>
    <style:style style:name="gr22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951cm" fo:min-width="0cm" fo:padding-top="0.127cm" fo:padding-bottom="0.127cm" fo:padding-left="0.254cm" fo:padding-right="0.254cm" fo:wrap-option="wrap"/>
    </style:style>
    <style:style style:name="pr1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5.347cm" fo:min-width="0cm" fo:padding-top="0.127cm" fo:padding-bottom="0.127cm" fo:padding-left="0.254cm" fo:padding-right="0.254cm" fo:wrap-option="wrap"/>
    </style:style>
    <style:style style:name="pr2" style:family="presentation" style:parent-style-name="Обычный-notes">
      <style:graphic-properties draw:fill-color="#ffffff" fo:min-height="13.368cm"/>
    </style:style>
    <style:style style:name="pr3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947cm" fo:min-width="0cm" fo:padding-top="0.127cm" fo:padding-bottom="0.127cm" fo:padding-left="0.254cm" fo:padding-right="0.254cm" fo:wrap-option="wrap"/>
    </style:style>
    <style:style style:name="pr4" style:family="presentation" style:parent-style-name="Обычный-notes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5" style:family="presentation" style:parent-style-name="Обычный-notes" style:list-style-name="L8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6" style:family="presentation" style:parent-style-name="Обычный-notes" style:list-style-name="L8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7" style:family="presentation" style:parent-style-name="Обычный-notes" style:list-style-name="L8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8" style:family="presentation" style:parent-style-name="Обычный-notes" style:list-style-name="L8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9" style:family="presentation" style:parent-style-name="Обычный-notes" style:list-style-name="L8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10" style:family="presentation" style:parent-style-name="Обычный-notes" style:list-style-name="L8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11" style:family="presentation" style:parent-style-name="Обычный-notes" style:list-style-name="L8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12" style:family="presentation" style:parent-style-name="Обычный-notes" style:list-style-name="L8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13" style:family="presentation" style:parent-style-name="Обычный-notes" style:list-style-name="L8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14" style:family="presentation" style:parent-style-name="Обычный-notes" style:list-style-name="L8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15" style:family="presentation" style:parent-style-name="Обычный-notes" style:list-style-name="L8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16" style:family="presentation" style:parent-style-name="Обычный-notes" style:list-style-name="L8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17" style:family="presentation" style:parent-style-name="Обычный-notes" style:list-style-name="L8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18" style:family="presentation" style:parent-style-name="Обычный-notes" style:list-style-name="L8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19" style:family="presentation" style:parent-style-name="Обычный-notes" style:list-style-name="L8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color="#000000"/>
    </style:style>
    <style:style style:name="P3" style:family="paragraph">
      <style:paragraph-properties fo:margin-left="0cm" fo:margin-right="0cm" fo:margin-top="0.282cm" fo:margin-bottom="0cm" fo:text-align="center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  <style:text-properties fo:font-size="19.8999996185303pt"/>
    </style:style>
    <style:style style:name="P5" style:family="paragraph">
      <loext:graphic-properties draw:fill-color="#ffffff"/>
      <style:text-properties fo:font-size="14pt"/>
    </style:style>
    <style:style style:name="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margin-top="0.229cm" fo:margin-bottom="0cm" fo:line-height="85%" fo:text-align="justify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line-height="85%" fo:text-align="justify" fo:text-indent="0cm" style:punctuation-wrap="hanging" style:line-break="strict"/>
    </style:style>
    <style:style style:name="P9" style:family="paragraph">
      <style:paragraph-properties fo:margin-left="0.952cm" fo:margin-right="0cm" fo:margin-top="0.246cm" fo:margin-bottom="0cm" fo:line-height="85%" fo:text-align="center" fo:text-indent="-0.952cm" style:punctuation-wrap="hanging" style:line-break="strict"/>
    </style:style>
    <style:style style:name="P10" style:family="paragraph">
      <loext:graphic-properties draw:fill="none" draw:fill-color="#ffffff"/>
      <style:paragraph-properties style:writing-mode="lr-tb" style:font-independent-line-spacing="true"/>
    </style:style>
    <style:style style:name="P11" style:family="paragraph">
      <style:paragraph-properties fo:margin-top="0.211cm" fo:margin-bottom="0cm" fo:line-height="85%" fo:text-align="justify" style:punctuation-wrap="hanging"/>
    </style:style>
    <style:style style:name="P12" style:family="paragraph">
      <style:paragraph-properties fo:margin-left="0cm" fo:margin-right="0cm" fo:margin-top="1.2cm" fo:margin-bottom="0cm" fo:line-height="85%" fo:text-align="justify" fo:text-indent="0cm" style:punctuation-wrap="hanging" style:line-break="stric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margin-top="0.22cm" fo:margin-bottom="0cm" fo:line-height="90%" fo:text-align="justify" fo:text-indent="0cm" style:punctuation-wrap="hanging" style:line-break="strict"/>
    </style:style>
    <style:style style:name="P15" style:family="paragraph">
      <style:paragraph-properties fo:margin-left="0cm" fo:margin-right="0cm" fo:margin-top="0.246cm" fo:margin-bottom="0cm" fo:line-height="90%" fo:text-align="justify" fo:text-indent="0cm" style:punctuation-wrap="hanging" style:line-break="strict"/>
    </style:style>
    <style:style style:name="P16" style:family="paragraph">
      <style:paragraph-properties fo:margin-left="0cm" fo:margin-right="0cm" fo:text-align="center" fo:text-indent="0cm" style:punctuation-wrap="hanging" style:line-break="strict"/>
    </style:style>
    <style:style style:name="P17" style:family="paragraph">
      <style:paragraph-properties fo:margin-left="0cm" fo:margin-right="0cm" fo:text-align="justify" fo:text-indent="0cm" style:punctuation-wrap="hanging" style:line-break="strict"/>
    </style:style>
    <style:style style:name="P18" style:family="paragraph">
      <style:paragraph-properties fo:margin-left="0cm" fo:margin-right="0cm" fo:text-align="justify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cm" fo:margin-right="0cm" fo:text-align="end" fo:text-indent="0cm" style:punctuation-wrap="hanging" style:line-break="strict"/>
    </style:style>
    <style:style style:name="P20" style:family="paragraph">
      <loext:graphic-properties draw:fill="solid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1" style:family="paragraph">
      <style:paragraph-properties fo:margin-left="0cm" fo:margin-right="0cm" fo:margin-top="0.317cm" fo:margin-bottom="0cm" fo:text-align="justify" fo:text-indent="0.749cm" style:punctuation-wrap="hanging" style:line-break="strict"/>
    </style:style>
    <style:style style:name="P22" style:family="paragraph">
      <style:paragraph-properties fo:margin-left="0cm" fo:margin-right="0cm" fo:margin-top="0.308cm" fo:margin-bottom="0cm" fo:text-align="justify" fo:text-indent="0.749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0cm" fo:margin-right="0cm" fo:margin-top="0.317cm" fo:margin-bottom="0cm" fo:text-align="justify" fo:text-indent="0cm" style:punctuation-wrap="hanging" style:line-break="strict"/>
    </style:style>
    <style:style style:name="P24" style:family="paragraph">
      <style:paragraph-properties fo:margin-left="0cm" fo:margin-right="0cm" fo:margin-top="0.308cm" fo:margin-bottom="0cm" fo:text-align="justify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text-align="justify"/>
    </style:style>
    <style:style style:name="P26" style:family="paragraph">
      <style:paragraph-properties fo:margin-left="2.943cm" fo:margin-right="0cm" fo:text-indent="0cm" style:punctuation-wrap="hanging" style:line-break="strict">
        <style:tab-stops>
          <style:tab-stop style:position="4.043cm"/>
          <style:tab-stop style:position="7.967cm"/>
          <style:tab-stop style:position="12.099cm"/>
        </style:tab-stops>
      </style:paragraph-properties>
    </style:style>
    <style:style style:name="P27" style:family="paragraph">
      <style:paragraph-properties fo:margin-left="2.973cm" fo:margin-right="0cm" fo:text-indent="0cm" style:punctuation-wrap="hanging" style:line-break="strict">
        <style:tab-stops>
          <style:tab-stop style:position="3.894cm"/>
          <style:tab-stop style:position="7.938cm"/>
          <style:tab-stop style:position="12.099cm"/>
        </style:tab-stops>
      </style:paragraph-properties>
    </style:style>
    <style:style style:name="P28" style:family="paragraph">
      <style:paragraph-properties fo:margin-left="2cm" fo:margin-right="0cm" fo:margin-top="0cm" fo:margin-bottom="0cm" fo:text-indent="-1cm"/>
    </style:style>
    <style:style style:name="P29" style:family="paragraph">
      <style:paragraph-properties fo:margin-left="1cm" fo:margin-right="0cm" fo:margin-top="0cm" fo:margin-bottom="0cm" fo:text-indent="0cm"/>
    </style:style>
    <style:style style:name="P30" style:family="paragraph">
      <style:paragraph-properties fo:margin-left="0cm" fo:margin-right="0cm" fo:text-align="center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loext:graphic-properties draw:fill="solid" draw:fill-color="#ffffff"/>
      <style:paragraph-properties fo:margin-left="0cm" fo:margin-right="0cm" fo:text-align="center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80808" style:font-name="Liberation Sans" fo:font-size="20pt" fo:language="en" fo:country="US" style:letter-kerning="true" style:font-name-asian="Tahoma" style:font-size-asian="20pt" style:font-name-complex="Tahoma" style:font-size-complex="20pt"/>
    </style:style>
    <style:style style:name="P32" style:family="paragraph">
      <style:paragraph-properties fo:text-align="center" style:punctuation-wrap="hanging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loext:graphic-properties draw:fill="solid" draw:fill-color="#ffffff"/>
      <style:paragraph-properties fo:margin-left="0cm" fo:margin-right="0cm" fo:text-align="center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80808" style:font-name="Liberation Sans" fo:font-size="20pt" fo:language="en" fo:country="US" fo:font-weight="bold" style:letter-kerning="true" style:font-name-asian="Tahoma" style:font-size-asian="20pt" style:font-weight-asian="bold" style:font-name-complex="Tahoma" style:font-size-complex="20pt" style:font-weight-complex="bold"/>
    </style:style>
    <style:style style:name="P34" style:family="paragraph">
      <loext:graphic-properties draw:fill="none"/>
      <style:paragraph-properties fo:text-align="center"/>
    </style:style>
    <style:style style:name="P35" style:family="paragraph">
      <style:paragraph-properties fo:margin-left="0cm" fo:margin-right="0cm" fo:margin-top="0.282cm" fo:margin-bottom="0cm" fo:text-align="justify" fo:text-indent="0.749cm" style:punctuation-wrap="hanging" style:line-break="strict"/>
    </style:style>
    <style:style style:name="P36" style:family="paragraph">
      <style:paragraph-properties fo:margin-left="0cm" fo:margin-right="0cm" fo:margin-top="0cm" fo:margin-bottom="0cm" fo:text-indent="0cm" style:punctuation-wrap="hanging" style:line-break="strict"/>
    </style:style>
    <style:style style:name="P37" style:family="paragraph">
      <loext:graphic-properties draw:fill="none" draw:fill-color="#ffffff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  <style:text-properties fo:font-size="14pt"/>
    </style:style>
    <style:style style:name="P3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1.1000003814697pt"/>
    </style:style>
    <style:style style:name="P39" style:family="paragraph">
      <style:paragraph-properties fo:margin-left="0cm" fo:margin-right="0cm" fo:margin-top="0.246cm" fo:margin-bottom="0cm" fo:text-align="justify" fo:text-indent="0.749cm" style:punctuation-wrap="hanging" style:line-break="strict"/>
    </style:style>
    <style:style style:name="P40" style:family="paragraph">
      <style:paragraph-properties fo:margin-left="0cm" fo:margin-right="0cm" fo:margin-top="0.264cm" fo:margin-bottom="0cm" fo:text-align="justify" fo:text-indent="0.749cm" style:punctuation-wrap="hanging" style:line-break="strict"/>
    </style:style>
    <style:style style:name="P41" style:family="paragraph">
      <loext:graphic-properties draw:fill="none" draw:fill-color="#ffffff"/>
      <style:paragraph-properties style:writing-mode="lr-tb" style:font-independent-line-spacing="true"/>
      <style:text-properties fo:font-size="36pt" style:font-size-asian="36pt" style:font-size-complex="36pt"/>
    </style:style>
    <style:style style:name="P42" style:family="paragraph">
      <style:paragraph-properties fo:margin-left="0cm" fo:margin-right="0cm" fo:margin-top="0.158cm" fo:margin-bottom="0cm" fo:text-indent="0cm"/>
    </style:style>
    <style:style style:name="P43" style:family="paragraph">
      <style:paragraph-properties fo:margin-left="0cm" fo:margin-right="0cm" fo:margin-top="0.282cm" fo:margin-bottom="0cm" fo:text-align="justify" fo:text-indent="0.749cm" style:punctuation-wrap="hanging"/>
    </style:style>
    <style:style style:name="P44" style:family="paragraph">
      <loext:graphic-properties draw:fill="none" draw:fill-color="#ffffff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  <style:text-properties style:use-window-font-color="true" fo:font-size="14pt"/>
    </style:style>
    <style:style style:name="P45" style:family="paragraph">
      <style:paragraph-properties fo:text-align="justify"/>
      <style:text-properties fo:hyphenate="true"/>
    </style:style>
    <style:style style:name="P46" style:family="paragraph">
      <loext:graphic-properties draw:fill="none"/>
      <style:paragraph-properties fo:margin-left="0cm" fo:margin-right="0cm" fo:margin-top="0cm" fo:margin-bottom="0cm" fo:text-indent="0cm" style:punctuation-wrap="hanging" style:line-break="strict"/>
    </style:style>
    <style:style style:name="P47" style:family="paragraph">
      <style:paragraph-properties style:punctuation-wrap="hanging" style:line-break="strict"/>
    </style:style>
    <style:style style:name="P48" style:family="paragraph">
      <style:paragraph-properties fo:text-align="start"/>
    </style:style>
    <style:style style:name="P49" style:family="paragraph">
      <style:paragraph-properties fo:margin-top="0cm" fo:margin-bottom="0.1cm" fo:text-align="justify"/>
      <style:text-properties style:use-window-font-color="true" fo:hyphenate="true"/>
    </style:style>
    <style:style style:name="P50" style:family="paragraph">
      <loext:graphic-properties draw:fill="none" draw:fill-color="#ffffff"/>
      <style:paragraph-properties fo:margin-top="0cm" fo:margin-bottom="0.1cm" style:writing-mode="lr-tb" style:font-independent-line-spacing="true"/>
      <style:text-properties style:use-window-font-color="true" fo:font-size="36pt" style:font-size-asian="36pt" style:font-size-complex="36pt"/>
    </style:style>
    <style:style style:name="T1" style:family="text">
      <style:text-properties fo:color="#000000" fo:font-size="44pt" fo:language="ru" fo:country="RU" fo:text-shadow="1pt 1pt" fo:font-weight="bold" style:font-size-asian="44pt" style:font-weight-asian="bold" style:font-size-complex="44pt" style:font-weight-complex="bold"/>
    </style:style>
    <style:style style:name="T2" style:family="text">
      <style:text-properties fo:font-size="28pt" fo:language="ru" fo:country="RU" fo:text-shadow="1pt 1pt" fo:font-weight="bold" style:font-size-asian="54pt" style:font-weight-asian="bold" style:font-size-complex="54pt" style:font-weight-complex="bold"/>
    </style:style>
    <style:style style:name="T3" style:family="text">
      <style:text-properties fo:font-size="24pt" fo:language="ru" fo:country="RU" fo:text-shadow="1pt 1pt" style:font-size-asian="44pt" style:font-size-complex="44pt"/>
    </style:style>
    <style:style style:name="T4" style:family="text">
      <style:text-properties fo:font-size="24pt" fo:language="en" fo:country="US" fo:text-shadow="1pt 1pt" style:font-size-asian="44pt" style:font-size-complex="44pt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font-size="40pt" fo:language="ru" fo:country="RU" fo:font-weight="bold" style:font-size-asian="40pt" style:font-weight-asian="bold" style:font-size-complex="40pt" style:font-weight-complex="bold"/>
    </style:style>
    <style:style style:name="T7" style:family="text">
      <style:text-properties fo:color="#ffffff" fo:font-size="26pt" fo:language="ru" fo:country="RU" style:font-size-asian="26pt" style:font-size-complex="26pt"/>
    </style:style>
    <style:style style:name="T8" style:family="text">
      <style:text-properties fo:color="#000000" fo:font-size="28pt" fo:language="ru" fo:country="RU" style:font-size-asian="28pt" style:font-size-complex="28pt"/>
    </style:style>
    <style:style style:name="T9" style:family="text">
      <style:text-properties fo:color="#000000" style:font-name="Arial" fo:font-size="28pt" fo:language="ru" fo:country="RU" style:font-name-asian="Times New Roman" style:font-size-asian="28pt" style:font-name-complex="Times New Roman" style:font-size-complex="28pt"/>
    </style:style>
    <style:style style:name="T10" style:family="text">
      <style:text-properties fo:color="#000000" style:text-position="-25% 58%" fo:font-size="28pt" fo:language="en" fo:country="US" style:font-size-asian="28pt" style:font-size-complex="28pt"/>
    </style:style>
    <style:style style:name="T11" style:family="text">
      <style:text-properties fo:color="#000000" fo:font-size="28pt" fo:language="en" fo:country="US" style:font-size-asian="28pt" style:font-size-complex="28pt"/>
    </style:style>
    <style:style style:name="T12" style:family="text">
      <style:text-properties fo:color="#000000" fo:font-size="36pt" fo:language="ru" fo:country="RU" fo:text-shadow="1pt 1pt" fo:font-weight="bold" style:font-size-asian="36pt" style:font-weight-asian="bold" style:font-size-complex="36pt" style:font-weight-complex="bold"/>
    </style:style>
    <style:style style:name="T13" style:family="text">
      <style:text-properties fo:color="#000000" style:text-position="-25% 58%" fo:font-size="36pt" fo:language="ru" fo:country="RU" fo:text-shadow="1pt 1pt" fo:font-weight="bold" style:font-size-asian="36pt" style:font-weight-asian="bold" style:font-size-complex="36pt" style:font-weight-complex="bold"/>
    </style:style>
    <style:style style:name="T14" style:family="text">
      <style:text-properties fo:color="#000000" fo:font-size="36pt" fo:language="en" fo:country="US" fo:text-shadow="1pt 1pt" fo:font-weight="bold" style:font-size-asian="36pt" style:font-weight-asian="bold" style:font-size-complex="36pt" style:font-weight-complex="bold"/>
    </style:style>
    <style:style style:name="T15" style:family="text">
      <style:text-properties fo:color="#000000" style:text-position="50% 58%" fo:font-size="36pt" fo:language="en" fo:country="US" fo:text-shadow="1pt 1pt" fo:font-weight="bold" style:font-size-asian="36pt" style:font-weight-asian="bold" style:font-size-complex="36pt" style:font-weight-complex="bold"/>
    </style:style>
    <style:style style:name="T16" style:family="text">
      <style:text-properties fo:color="#000000" style:text-position="30% 58%" fo:font-size="36pt" fo:language="en" fo:country="US" fo:text-shadow="1pt 1pt" fo:font-weight="bold" style:font-size-asian="36pt" style:font-weight-asian="bold" style:font-size-complex="36pt" style:font-weight-complex="bold"/>
    </style:style>
    <style:style style:name="T17" style:family="text">
      <style:text-properties fo:color="#000000" fo:font-size="28pt" fo:language="en" fo:country="US" fo:font-weight="bold" style:font-size-asian="28pt" style:font-weight-asian="bold" style:font-size-complex="28pt" style:font-weight-complex="bold"/>
    </style:style>
    <style:style style:name="T18" style:family="text">
      <style:text-properties fo:color="#000000" style:text-position="50% 58%" fo:font-size="28pt" fo:language="en" fo:country="US" fo:font-weight="bold" style:font-size-asian="28pt" style:font-weight-asian="bold" style:font-size-complex="28pt" style:font-weight-complex="bold"/>
    </style:style>
    <style:style style:name="T19" style:family="text">
      <style:text-properties fo:color="#000000" style:font-name="Liberation Sans2" fo:font-size="28pt" fo:language="ru" fo:country="RU" style:font-name-asian="Times New Roman" style:font-size-asian="28pt" style:language-asian="zh" style:country-asian="CN" style:font-name-complex="Times New Roman" style:font-size-complex="28pt"/>
    </style:style>
    <style:style style:name="T20" style:family="text">
      <style:text-properties fo:color="#000000" style:font-name="Liberation Serif1" fo:font-size="28pt" fo:language="ru" fo:country="RU" fo:font-style="italic" fo:font-weight="bold" style:font-name-asian="Times New Roman" style:font-size-asian="28pt" style:language-asian="zh" style:country-asian="CN" style:font-style-asian="italic" style:font-weight-asian="bold" style:font-name-complex="Times New Roman" style:font-size-complex="28pt" style:font-style-complex="italic" style:font-weight-complex="bold"/>
    </style:style>
    <style:style style:name="T21" style:family="text">
      <style:text-properties fo:color="#000000" style:text-position="33% 58%" style:font-name="Liberation Serif1" fo:font-size="28pt" fo:language="ru" fo:country="RU" fo:font-style="italic" fo:font-weight="bold" style:font-name-asian="Times New Roman" style:font-size-asian="28pt" style:language-asian="zh" style:country-asian="CN" style:font-style-asian="italic" style:font-weight-asian="bold" style:font-name-complex="Times New Roman" style:font-size-complex="28pt" style:font-style-complex="italic" style:font-weight-complex="bold"/>
    </style:style>
    <style:style style:name="T22" style:family="text">
      <style:text-properties fo:color="#000000" style:text-position="11% 58%" style:font-name="Liberation Sans2" fo:font-size="28pt" fo:language="ru" fo:country="RU" style:font-name-asian="Times New Roman" style:font-size-asian="28pt" style:language-asian="zh" style:country-asian="CN" style:font-name-complex="Times New Roman" style:font-size-complex="28pt"/>
    </style:style>
    <style:style style:name="T23" style:family="text">
      <style:text-properties fo:color="#000000" style:font-name="Arial" fo:font-size="28pt" fo:language="ru" fo:country="RU" style:font-name-asian="Times New Roman" style:font-size-asian="28pt" style:language-asian="zh" style:country-asian="CN" style:font-name-complex="Times New Roman" style:font-size-complex="28pt"/>
    </style:style>
    <style:style style:name="T24" style:family="text">
      <style:text-properties fo:color="#000000" style:font-name="Arial" fo:font-size="26pt" fo:language="ru" fo:country="RU" style:font-name-asian="Times New Roman" style:font-size-asian="26pt" style:language-asian="zh" style:country-asian="CN" style:font-name-complex="Times New Roman" style:font-size-complex="26pt"/>
    </style:style>
    <style:style style:name="T25" style:family="text">
      <style:text-properties fo:color="#000000" fo:font-size="28pt" fo:language="ru" fo:country="RU" style:font-name-asian="DejaVu Sans1" style:font-size-asian="28pt" style:language-asian="zh" style:country-asian="CN" style:font-name-complex="Liberation Serif" style:font-size-complex="28pt"/>
    </style:style>
    <style:style style:name="T26" style:family="text">
      <style:text-properties fo:color="#000000" style:font-name="Liberation Serif1" fo:font-size="28pt" fo:language="ru" fo:country="RU" fo:font-style="italic" fo:font-weight="bold" style:font-name-asian="DejaVu Sans1" style:font-size-asian="28pt" style:language-asian="zh" style:country-asian="CN" style:font-style-asian="italic" style:font-weight-asian="bold" style:font-name-complex="Liberation Serif" style:font-size-complex="28pt" style:font-style-complex="italic" style:font-weight-complex="bold"/>
    </style:style>
    <style:style style:name="T27" style:family="text">
      <style:text-properties fo:color="#000000" style:text-position="50% 58%" style:font-name="Liberation Serif1" fo:font-size="28pt" fo:language="en" fo:country="US" fo:font-style="italic" fo:font-weight="bold" style:font-name-asian="DejaVu Sans1" style:font-size-asian="28pt" style:language-asian="zh" style:country-asian="CN" style:font-style-asian="italic" style:font-weight-asian="bold" style:font-name-complex="Liberation Serif" style:font-size-complex="28pt" style:font-style-complex="italic" style:font-weight-complex="bold"/>
    </style:style>
    <style:style style:name="T28" style:family="text">
      <style:text-properties fo:color="#000000" style:text-position="12% 58%" fo:font-size="28pt" fo:language="ru" fo:country="RU" style:font-name-asian="DejaVu Sans1" style:font-size-asian="28pt" style:language-asian="zh" style:country-asian="CN" style:font-name-complex="Liberation Serif" style:font-size-complex="28pt"/>
    </style:style>
    <style:style style:name="T29" style:family="text">
      <style:text-properties fo:color="#000000" style:font-name="Liberation Serif" fo:font-size="28pt" fo:language="ru" fo:country="RU" style:font-name-asian="DejaVu Sans1" style:font-size-asian="28pt" style:language-asian="zh" style:country-asian="CN" style:font-name-complex="Liberation Serif" style:font-size-complex="28pt"/>
    </style:style>
    <style:style style:name="T30" style:family="text">
      <style:text-properties fo:color="#000000" style:font-name="Liberation Sans2" fo:font-size="28pt" fo:language="ru" fo:country="RU" style:font-name-asian="DejaVu Sans1" style:font-size-asian="28pt" style:language-asian="zh" style:country-asian="CN" style:font-name-complex="Liberation Serif" style:font-size-complex="28pt"/>
    </style:style>
    <style:style style:name="T31" style:family="text">
      <style:text-properties fo:color="#000000" fo:font-size="28pt" fo:text-shadow="1pt 1pt" fo:font-weight="bold" style:font-size-asian="28pt" style:font-weight-asian="bold" style:font-size-complex="28pt" style:font-weight-complex="bold"/>
    </style:style>
    <style:style style:name="T32" style:family="text">
      <style:text-properties fo:color="#000000" fo:font-size="28pt" fo:language="ru" fo:country="RU" style:font-size-asian="28pt" style:language-asian="zh" style:country-asian="CN" style:font-size-complex="28pt"/>
    </style:style>
    <style:style style:name="T33" style:family="text">
      <style:text-properties fo:color="#000000" style:font-name="Liberation Serif1" fo:font-size="28pt" fo:language="ru" fo:country="RU" fo:font-style="italic" fo:font-weight="bold" style:font-size-asian="28pt" style:language-asian="zh" style:country-asian="CN" style:font-style-asian="italic" style:font-weight-asian="bold" style:font-size-complex="28pt" style:font-style-complex="italic" style:font-weight-complex="bold"/>
    </style:style>
    <style:style style:name="T34" style:family="text">
      <style:text-properties fo:color="#000000" style:text-position="super 58%" style:font-name="Liberation Serif1" fo:font-size="28pt" fo:language="ru" fo:country="RU" fo:font-style="italic" fo:font-weight="bold" style:font-size-asian="28pt" style:language-asian="zh" style:country-asian="CN" style:font-style-asian="italic" style:font-weight-asian="bold" style:font-size-complex="28pt" style:font-style-complex="italic" style:font-weight-complex="bold"/>
    </style:style>
    <style:style style:name="T35" style:family="text">
      <style:text-properties fo:color="#000000" style:text-position="50% 58%" style:font-name="Liberation Serif1" fo:font-size="28pt" fo:language="ru" fo:country="RU" fo:font-style="italic" fo:font-weight="bold" style:font-size-asian="28pt" style:language-asian="zh" style:country-asian="CN" style:font-style-asian="italic" style:font-weight-asian="bold" style:font-size-complex="28pt" style:font-style-complex="italic" style:font-weight-complex="bold"/>
    </style:style>
    <style:style style:name="T36" style:family="text">
      <style:text-properties fo:color="#000000" style:font-name="Liberation Serif1" fo:font-size="28pt" fo:language="ru" fo:country="RU" fo:font-style="italic" style:text-underline-style="none" fo:font-weight="bold" style:font-size-asian="28pt" style:language-asian="zh" style:country-asian="CN" style:font-style-asian="italic" style:font-weight-asian="bold" style:font-size-complex="28pt" style:font-style-complex="italic" style:font-weight-complex="bold"/>
    </style:style>
    <style:style style:name="T37" style:family="text">
      <style:text-properties fo:color="#000000" style:font-name="Liberation Sans2" fo:font-size="28pt" fo:language="en" fo:country="US" style:font-name-asian="DejaVu Sans1" style:font-size-asian="28pt" style:language-asian="zh" style:country-asian="CN" style:font-name-complex="Liberation Serif" style:font-size-complex="28pt"/>
    </style:style>
    <style:style style:name="T38" style:family="text">
      <style:text-properties fo:color="#000000" style:font-name="Liberation Sans2" fo:font-size="28pt" fo:language="ru" fo:country="RU" fo:font-weight="bold" style:font-name-asian="DejaVu Sans1" style:font-size-asian="28pt" style:language-asian="zh" style:country-asian="CN" style:font-weight-asian="bold" style:font-name-complex="Liberation Serif" style:font-size-complex="28pt" style:font-weight-complex="bold"/>
    </style:style>
    <style:style style:name="T39" style:family="text">
      <style:text-properties fo:color="#000000" style:text-position="super 58%" style:font-name="Liberation Sans2" fo:font-size="28pt" fo:language="ru" fo:country="RU" fo:font-weight="bold" style:font-name-asian="DejaVu Sans1" style:font-size-asian="28pt" style:language-asian="zh" style:country-asian="CN" style:font-weight-asian="bold" style:font-name-complex="Liberation Serif" style:font-size-complex="28pt" style:font-weight-complex="bold"/>
    </style:style>
    <style:style style:name="T40" style:family="text">
      <style:text-properties fo:color="#000000" style:font-name="Liberation Sans2" fo:font-size="28pt" fo:language="en" fo:country="US" fo:font-weight="bold" style:font-name-asian="DejaVu Sans1" style:font-size-asian="28pt" style:language-asian="zh" style:country-asian="CN" style:font-weight-asian="bold" style:font-name-complex="Liberation Serif" style:font-size-complex="28pt" style:font-weight-complex="bold"/>
    </style:style>
    <style:style style:name="T41" style:family="text">
      <style:text-properties fo:color="#000000" style:font-name="Liberation Sans3" fo:font-size="28pt" fo:language="en" fo:country="US" style:font-name-asian="Liberation Sans3" style:font-size-asian="28pt" style:language-asian="zh" style:country-asian="CN" style:font-name-complex="Liberation Sans3" style:font-size-complex="28pt"/>
    </style:style>
    <style:style style:name="T42" style:family="text">
      <style:text-properties fo:color="#000000" style:font-name="Liberation Sans2" fo:font-size="28pt" fo:language="ru" fo:country="RU" fo:font-weight="bold" style:font-name-asian="Liberation Sans3" style:font-size-asian="28pt" style:language-asian="zh" style:country-asian="CN" style:font-weight-asian="bold" style:font-name-complex="Liberation Sans3" style:font-size-complex="28pt" style:font-weight-complex="bold"/>
    </style:style>
    <style:style style:name="T43" style:family="text">
      <style:text-properties fo:color="#000000" style:text-position="super 58%" style:font-name="Liberation Sans2" fo:font-size="28pt" fo:language="ru" fo:country="RU" fo:font-weight="bold" style:font-name-asian="Liberation Sans3" style:font-size-asian="28pt" style:language-asian="zh" style:country-asian="CN" style:font-weight-asian="bold" style:font-name-complex="Liberation Sans3" style:font-size-complex="28pt" style:font-weight-complex="bold"/>
    </style:style>
    <style:style style:name="T44" style:family="text">
      <style:text-properties fo:language="ru" fo:country="RU" fo:text-shadow="1pt 1pt"/>
    </style:style>
    <style:style style:name="T45" style:family="text">
      <style:text-properties fo:font-size="40pt" fo:language="ru" fo:country="RU" fo:text-shadow="1pt 1pt" style:font-size-asian="40pt" style:font-size-complex="40pt"/>
    </style:style>
    <style:style style:name="T46" style:family="text">
      <style:text-properties fo:font-size="32pt" fo:language="ru" fo:country="RU" style:font-size-asian="32pt" style:font-size-complex="32pt"/>
    </style:style>
    <style:style style:name="T47" style:family="text">
      <style:text-properties fo:font-size="28pt" fo:language="ru" fo:country="RU" style:font-size-asian="28pt" style:font-size-complex="28pt"/>
    </style:style>
    <style:style style:name="T48" style:family="text">
      <style:text-properties fo:color="#000080" fo:font-size="40pt" fo:language="en" fo:country="US" fo:font-weight="bold" style:font-size-asian="40pt" style:font-weight-asian="bold" style:font-size-complex="40pt" style:font-weight-complex="bold"/>
    </style:style>
    <style:style style:name="T49" style:family="text">
      <style:text-properties fo:color="#080808" fo:font-size="20pt" fo:language="ru" fo:country="RU" fo:font-weight="bold" style:font-size-asian="20pt" style:font-weight-asian="bold" style:font-size-complex="20pt" style:font-weight-complex="bold"/>
    </style:style>
    <style:style style:name="T50" style:family="text">
      <style:text-properties fo:color="#080808" fo:font-size="20pt" fo:language="ru" fo:country="RU" style:font-size-asian="20pt" style:font-size-complex="20pt"/>
    </style:style>
    <style:style style:name="T51" style:family="text">
      <style:text-properties fo:color="#080808" fo:font-size="20pt" fo:language="en" fo:country="US" style:font-size-asian="20pt" style:font-size-complex="20pt"/>
    </style:style>
    <style:style style:name="T52" style:family="text">
      <style:text-properties fo:color="#080808" style:text-position="30% 58%" fo:font-size="20pt" fo:language="en" fo:country="US" style:font-size-asian="20pt" style:font-size-complex="20pt"/>
    </style:style>
    <style:style style:name="T53" style:family="text">
      <style:text-properties fo:color="#080808" style:text-position="-25% 58%" fo:font-size="20pt" fo:language="ru" fo:country="RU" style:font-size-asian="20pt" style:font-size-complex="20pt"/>
    </style:style>
    <style:style style:name="T54" style:family="text">
      <style:text-properties fo:color="#080808" style:text-position="-25% 58%" fo:font-size="20pt" fo:language="en" fo:country="US" style:font-size-asian="20pt" style:font-size-complex="20pt"/>
    </style:style>
    <style:style style:name="T55" style:family="text">
      <style:text-properties fo:color="#080808" fo:font-size="19.8999996185303pt" fo:language="ru" fo:country="RU"/>
    </style:style>
    <style:style style:name="T56" style:family="text">
      <style:text-properties fo:color="#080808" fo:font-size="20pt" fo:language="en" fo:country="US" fo:font-weight="bold" style:font-size-asian="20pt" style:font-weight-asian="bold" style:font-size-complex="20pt" style:font-weight-complex="bold"/>
    </style:style>
    <style:style style:name="T57" style:family="text">
      <style:text-properties fo:color="#080808" fo:font-size="20pt" fo:language="en" fo:country="US" fo:font-weight="bold" style:font-name-asian="Tahoma" style:font-size-asian="20pt" style:font-weight-asian="bold" style:font-name-complex="Tahoma" style:font-size-complex="20pt" style:font-weight-complex="bold"/>
    </style:style>
    <style:style style:name="T58" style:family="text">
      <style:text-properties fo:font-size="36pt" fo:language="ru" fo:country="RU" style:font-size-asian="36pt" style:font-size-complex="36pt"/>
    </style:style>
    <style:style style:name="T59" style:family="text">
      <style:text-properties fo:font-size="36pt" fo:language="ru" fo:country="RU" fo:text-shadow="1pt 1pt" style:font-size-asian="36pt" style:font-size-complex="36pt"/>
    </style:style>
    <style:style style:name="T60" style:family="text">
      <style:text-properties fo:font-size="35pt" fo:language="ru" fo:country="RU" style:font-size-asian="35pt" style:font-size-complex="35pt"/>
    </style:style>
    <style:style style:name="T61" style:family="text">
      <style:text-properties fo:color="#000080" fo:font-size="36pt" fo:language="ru" fo:country="RU" style:font-size-asian="36pt" style:font-size-complex="36pt"/>
    </style:style>
    <style:style style:name="T62" style:family="text">
      <style:text-properties fo:color="#000080" fo:font-size="36pt" fo:language="en" fo:country="US" fo:font-weight="bold" style:font-size-asian="36pt" style:font-weight-asian="bold" style:font-size-complex="36pt" style:font-weight-complex="bold"/>
    </style:style>
    <style:style style:name="T63" style:family="text">
      <style:text-properties fo:color="#080808" fo:font-size="20pt" fo:language="ru" fo:country="RU" style:font-name-asian="Tahoma" style:font-size-asian="20pt" style:font-name-complex="Tahoma" style:font-size-complex="20pt"/>
    </style:style>
    <style:style style:name="T64" style:family="text">
      <style:text-properties fo:color="#080808" fo:font-size="20pt" fo:language="en" fo:country="US" style:font-name-asian="Tahoma" style:font-size-asian="20pt" style:font-name-complex="Tahoma" style:font-size-complex="20pt"/>
    </style:style>
    <style:style style:name="T65" style:family="text">
      <style:text-properties fo:color="#080808" fo:font-size="20pt" fo:language="ru" fo:country="RU" fo:font-weight="bold" style:font-name-asian="Tahoma" style:font-size-asian="20pt" style:font-weight-asian="bold" style:font-name-complex="Tahoma" style:font-size-complex="20pt" style:font-weight-complex="bold"/>
    </style:style>
    <style:style style:name="T66" style:family="text">
      <style:text-properties fo:font-size="40pt" fo:language="ru" fo:country="RU" style:font-size-asian="40pt" style:font-size-complex="40pt"/>
    </style:style>
    <style:style style:name="T67" style:family="text">
      <style:text-properties fo:color="#080808" style:text-position="-25% 58%" fo:font-size="20pt" fo:language="en" fo:country="US" fo:font-weight="bold" style:font-name-asian="Tahoma" style:font-size-asian="20pt" style:font-weight-asian="bold" style:font-name-complex="Tahoma" style:font-size-complex="20pt" style:font-weight-complex="bold"/>
    </style:style>
    <style:style style:name="T68" style:family="text">
      <style:text-properties fo:color="#080808" style:text-position="30% 58%" fo:font-size="20pt" fo:language="en" fo:country="US" fo:font-weight="bold" style:font-name-asian="Tahoma" style:font-size-asian="20pt" style:font-weight-asian="bold" style:font-name-complex="Tahoma" style:font-size-complex="20pt" style:font-weight-complex="bold"/>
    </style:style>
    <style:style style:name="T69" style:family="text">
      <style:text-properties fo:color="#080808" style:text-position="-25% 58%" fo:font-size="20pt" fo:language="ru" fo:country="RU" style:font-name-asian="Tahoma" style:font-size-asian="20pt" style:font-name-complex="Tahoma" style:font-size-complex="20pt"/>
    </style:style>
    <style:style style:name="T70" style:family="text">
      <style:text-properties style:font-name="Liberation Sans2" fo:font-size="28pt" fo:language="ru" fo:country="RU" fo:font-style="normal" style:font-size-asian="28pt" style:language-asian="en" style:country-asian="US" style:font-style-asian="normal" style:font-size-complex="28pt" style:font-style-complex="normal"/>
    </style:style>
    <style:style style:name="T71" style:family="text">
      <style:text-properties style:text-position="-14% 60%" style:font-name="Liberation Sans2" fo:font-size="28pt" fo:language="ru" fo:country="RU" fo:font-style="normal" style:font-size-asian="28pt" style:language-asian="en" style:country-asian="US" style:font-style-asian="normal" style:font-size-complex="28pt" style:font-style-complex="normal"/>
    </style:style>
    <style:style style:name="T72" style:family="text">
      <style:text-properties fo:color="#080808" style:font-name="Liberation Sans2" fo:font-size="20pt" fo:language="ru" fo:country="RU" style:font-name-asian="Tahoma" style:font-size-asian="20pt" style:language-asian="zh" style:country-asian="CN" style:font-name-complex="Tahoma" style:font-size-complex="20pt"/>
    </style:style>
    <style:style style:name="T73" style:family="text">
      <style:text-properties fo:color="#080808" style:font-name="Liberation Sans2" fo:font-size="20pt" fo:language="ru" fo:country="RU" style:font-name-asian="Tahoma" style:font-size-asian="20pt" style:font-name-complex="Tahoma" style:font-size-complex="20pt"/>
    </style:style>
    <style:style style:name="T74" style:family="text">
      <style:text-properties fo:color="#080808" style:font-name="Liberation Sans2" fo:font-size="20pt" fo:language="ru" fo:country="RU" fo:font-weight="bold" style:font-name-asian="Tahoma" style:font-size-asian="20pt" style:language-asian="zh" style:country-asian="CN" style:font-weight-asian="bold" style:font-name-complex="Tahoma" style:font-size-complex="20pt" style:font-weight-complex="bold"/>
    </style:style>
    <style:style style:name="T75" style:family="text">
      <style:text-properties fo:color="#080808" style:text-position="super 58%" style:font-name="Liberation Sans2" fo:font-size="20pt" fo:language="ru" fo:country="RU" fo:font-weight="bold" style:font-name-asian="Tahoma" style:font-size-asian="20pt" style:language-asian="zh" style:country-asian="CN" style:font-weight-asian="bold" style:font-name-complex="Tahoma" style:font-size-complex="20pt" style:font-weight-complex="bold"/>
    </style:style>
    <style:style style:name="T76" style:family="text">
      <style:text-properties fo:color="#080808" style:font-name="Bitstream Vera Sans" fo:font-size="20pt" fo:language="ru" fo:country="RU" fo:font-weight="bold" style:font-name-asian="Bitstream Vera Sans" style:font-size-asian="20pt" style:language-asian="zh" style:country-asian="CN" style:font-weight-asian="bold" style:font-name-complex="Bitstream Vera Sans" style:font-size-complex="20pt" style:font-weight-complex="bold"/>
    </style:style>
    <style:style style:name="T77" style:family="text">
      <style:text-properties fo:color="#080808" style:font-name="Liberation Sans2" fo:font-size="20pt" fo:language="ru" fo:country="RU" fo:font-weight="bold" style:font-name-asian="Bitstream Vera Sans" style:font-size-asian="20pt" style:language-asian="zh" style:country-asian="CN" style:font-weight-asian="bold" style:font-name-complex="Bitstream Vera Sans" style:font-size-complex="20pt" style:font-weight-complex="bold"/>
    </style:style>
    <style:style style:name="T78" style:family="text">
      <style:text-properties fo:color="#080808" style:font-name="Bitstream Vera Sans1" fo:font-size="20pt" fo:language="ru" fo:country="RU" fo:font-weight="bold" style:font-name-asian="Tahoma" style:font-size-asian="20pt" style:language-asian="zh" style:country-asian="CN" style:font-weight-asian="bold" style:font-name-complex="Tahoma" style:font-size-complex="20pt" style:font-weight-complex="bold"/>
    </style:style>
    <style:style style:name="T79" style:family="text">
      <style:text-properties fo:color="#080808" style:text-position="super 58%" fo:font-size="20pt" fo:language="en" fo:country="US" fo:font-weight="bold" style:font-name-asian="Tahoma" style:font-size-asian="20pt" style:font-weight-asian="bold" style:font-name-complex="Tahoma" style:font-size-complex="20pt" style:font-weight-complex="bold"/>
    </style:style>
    <style:style style:name="T80" style:family="text">
      <style:text-properties fo:color="#080808" fo:font-size="20pt" fo:language="ru" fo:country="RU" fo:font-weight="normal" style:font-name-asian="Tahoma" style:font-size-asian="20pt" style:font-weight-asian="normal" style:font-name-complex="Tahoma" style:font-size-complex="20pt" style:font-weight-complex="normal"/>
    </style:style>
    <style:style style:name="T81" style:family="text">
      <style:text-properties style:font-name="Liberation Serif1" fo:font-size="32pt" fo:language="ru" fo:country="RU" fo:font-weight="bold" style:font-size-asian="32pt" style:font-weight-asian="bold" style:font-size-complex="32pt" style:font-weight-complex="bold"/>
    </style:style>
    <style:style style:name="T82" style:family="text">
      <style:text-properties style:text-position="sub 58%" style:font-name="Liberation Serif1" fo:font-size="32pt" fo:language="ru" fo:country="RU" fo:font-weight="bold" style:font-size-asian="32pt" style:font-weight-asian="bold" style:font-size-complex="32pt" style:font-weight-complex="bold"/>
    </style:style>
    <style:style style:name="T83" style:family="text">
      <style:text-properties fo:color="#080808" style:font-name="Liberation Sans" fo:font-size="20pt" fo:language="en" fo:country="US" fo:font-weight="bold" style:letter-kerning="true" style:font-name-asian="Tahoma" style:font-size-asian="20pt" style:font-weight-asian="bold" style:font-name-complex="Tahoma" style:font-size-complex="20pt" style:font-weight-complex="bold"/>
    </style:style>
    <style:style style:name="T84" style:family="text">
      <style:text-properties fo:color="#080808" style:font-name="Liberation Sans" fo:font-size="20pt" fo:language="en" fo:country="US" style:letter-kerning="true" style:font-name-asian="Tahoma" style:font-size-asian="20pt" style:font-name-complex="Tahoma" style:font-size-complex="20pt"/>
    </style:style>
    <style:style style:name="T85" style:family="text">
      <style:text-properties fo:color="#080808" style:text-position="sub 58%" style:font-name="Liberation Sans" fo:font-size="20pt" fo:language="en" fo:country="US" fo:font-weight="bold" style:letter-kerning="true" style:font-name-asian="Tahoma" style:font-size-asian="20pt" style:font-weight-asian="bold" style:font-name-complex="Tahoma" style:font-size-complex="20pt" style:font-weight-complex="bold"/>
    </style:style>
    <style:style style:name="T86" style:family="text">
      <style:text-properties fo:color="#080808" style:font-name="Liberation Sans3" fo:font-size="20pt" fo:language="en" fo:country="US" fo:font-weight="bold" style:letter-kerning="true" style:font-name-asian="Liberation Sans3" style:font-size-asian="20pt" style:font-weight-asian="bold" style:font-name-complex="Liberation Sans3" style:font-size-complex="20pt" style:font-weight-complex="bold"/>
    </style:style>
    <style:style style:name="T87" style:family="text">
      <style:text-properties fo:color="#080808" style:font-name="Liberation Sans" fo:font-size="20pt" fo:language="en" fo:country="US" fo:font-weight="bold" style:letter-kerning="true" style:font-name-asian="Liberation Sans3" style:font-size-asian="20pt" style:font-weight-asian="bold" style:font-name-complex="Liberation Sans3" style:font-size-complex="20pt" style:font-weight-complex="bold"/>
    </style:style>
    <style:style style:name="T88" style:family="text">
      <style:text-properties fo:color="#080808" style:text-position="super 58%" style:font-name="Liberation Sans" fo:font-size="20pt" fo:language="en" fo:country="US" fo:font-weight="bold" style:letter-kerning="true" style:font-name-asian="Liberation Sans3" style:font-size-asian="20pt" style:font-weight-asian="bold" style:font-name-complex="Liberation Sans3" style:font-size-complex="20pt" style:font-weight-complex="bold"/>
    </style:style>
    <style:style style:name="T89" style:family="text">
      <style:text-properties fo:color="#080808" style:text-position="super 58%" style:font-name="Liberation Sans3" fo:font-size="20pt" fo:language="en" fo:country="US" fo:font-weight="bold" style:letter-kerning="true" style:font-name-asian="Liberation Sans3" style:font-size-asian="20pt" style:font-weight-asian="bold" style:font-name-complex="Liberation Sans3" style:font-size-complex="20pt" style:font-weight-complex="bold"/>
    </style:style>
    <style:style style:name="T90" style:family="text">
      <style:text-properties fo:color="#080808" style:text-position="sub 58%" style:font-name="Liberation Sans3" fo:font-size="20pt" fo:language="en" fo:country="US" fo:font-weight="bold" style:letter-kerning="true" style:font-name-asian="Liberation Sans3" style:font-size-asian="20pt" style:font-weight-asian="bold" style:font-name-complex="Liberation Sans3" style:font-size-complex="20pt" style:font-weight-complex="bold"/>
    </style:style>
    <style:style style:name="T91" style:family="text">
      <style:text-properties fo:color="#080808" style:font-name="Liberation Sans" fo:font-size="20pt" fo:language="en" fo:country="US" style:letter-kerning="true" style:font-name-asian="Tahoma" style:font-size-asian="20pt" style:language-asian="zh" style:country-asian="CN" style:font-name-complex="Tahoma" style:font-size-complex="20pt"/>
    </style:style>
    <style:style style:name="T92" style:family="text">
      <style:text-properties fo:color="#080808" style:font-name="Liberation Sans" fo:font-size="20pt" fo:language="en" fo:country="US" fo:font-weight="bold" style:letter-kerning="true" style:font-name-asian="Liberation Sans3" style:font-size-asian="20pt" style:language-asian="zh" style:country-asian="CN" style:font-weight-asian="bold" style:font-name-complex="Liberation Sans3" style:font-size-complex="20pt" style:font-weight-complex="bold"/>
    </style:style>
    <style:style style:name="T93" style:family="text">
      <style:text-properties fo:color="#080808" style:text-position="super 58%" style:font-name="Liberation Sans" fo:font-size="20pt" fo:language="en" fo:country="US" fo:font-weight="bold" style:letter-kerning="true" style:font-name-asian="Liberation Sans3" style:font-size-asian="20pt" style:language-asian="zh" style:country-asian="CN" style:font-weight-asian="bold" style:font-name-complex="Liberation Sans3" style:font-size-complex="20pt" style:font-weight-complex="bold"/>
    </style:style>
    <style:style style:name="T94" style:family="text">
      <style:text-properties fo:color="#080808" style:font-name="Liberation Sans3" fo:font-size="20pt" fo:language="en" fo:country="US" fo:font-weight="bold" style:letter-kerning="true" style:font-name-asian="Liberation Sans3" style:font-size-asian="20pt" style:language-asian="zh" style:country-asian="CN" style:font-weight-asian="bold" style:font-name-complex="Liberation Sans3" style:font-size-complex="20pt" style:font-weight-complex="bold"/>
    </style:style>
    <style:style style:name="T95" style:family="text">
      <style:text-properties fo:color="#080808" style:font-name="Liberation Sans" fo:font-size="20pt" fo:language="en" fo:country="US" style:letter-kerning="true" style:font-name-asian="Calibri" style:font-size-asian="20pt" style:font-name-complex="Tahoma" style:font-size-complex="20pt"/>
    </style:style>
    <style:style style:name="T96" style:family="text">
      <style:text-properties fo:color="#080808" style:text-position="26% 58%" style:font-name="Liberation Sans" fo:font-size="20pt" fo:language="en" fo:country="US" style:letter-kerning="true" style:font-name-asian="Tahoma" style:font-size-asian="20pt" style:font-name-complex="Tahoma" style:font-size-complex="20pt"/>
    </style:style>
    <style:style style:name="T97" style:family="text">
      <style:text-properties fo:color="#080808" style:text-position="-26% 58%" style:font-name="Liberation Sans" fo:font-size="20pt" fo:language="en" fo:country="US" style:letter-kerning="true" style:font-name-asian="Tahoma" style:font-size-asian="20pt" style:font-name-complex="Tahoma" style:font-size-complex="20pt"/>
    </style:style>
    <style:style style:name="T98" style:family="text">
      <style:text-properties style:use-window-font-color="true" style:text-outline="false" style:text-line-through-style="none" style:text-line-through-type="none" style:font-name="Liberation Sans" fo:font-size="32pt" fo:language="ru" fo:country="RU" fo:text-shadow="none" style:text-underline-style="none" fo:font-weight="normal" style:letter-kerning="true" style:font-name-asian="DejaVu Sans" style:font-size-asian="32pt" style:font-weight-asian="normal" style:font-name-complex="DejaVu Sans" style:font-size-complex="32pt" style:font-weight-complex="normal" style:text-emphasize="none" style:font-relief="none" style:text-overline-style="none" style:text-overline-color="font-color"/>
    </style:style>
    <style:style style:name="T99" style:family="text">
      <style:text-properties style:use-window-font-color="true" style:text-outline="false" style:text-line-through-style="none" style:text-line-through-type="none" style:font-name="Liberation Sans" fo:font-size="32pt" fo:language="ru" fo:country="RU" fo:font-style="italic" fo:text-shadow="none" style:text-underline-style="none" fo:font-weight="normal" style:letter-kerning="true" style:font-name-asian="DejaVu Sans" style:font-size-asian="32pt" style:font-style-asian="italic" style:font-weight-asian="normal" style:font-name-complex="DejaVu Sans" style:font-size-complex="32pt" style:font-style-complex="italic" style:font-weight-complex="normal" style:text-emphasize="none" style:font-relief="none" style:text-overline-style="none" style:text-overline-color="font-color"/>
    </style:style>
    <style:style style:name="T100" style:family="text">
      <style:text-properties style:use-window-font-color="true" style:text-outline="false" style:text-line-through-style="none" style:text-line-through-type="none" style:font-name="Liberation Sans" fo:font-size="32pt" fo:language="ru" fo:country="RU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1" style:family="text">
      <style:text-properties style:use-window-font-color="true" style:text-outline="false" style:text-line-through-style="none" style:text-line-through-type="none" style:font-name="Liberation Sans" fo:font-size="32pt" fo:language="ru" fo:country="RU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DejaVu 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102" style:family="text">
      <style:text-properties style:use-window-font-color="true" style:text-outline="false" style:text-line-through-style="none" style:text-line-through-type="none" style:text-position="55% 58%" style:font-name="Liberation Sans" fo:font-size="32pt" fo:language="ru" fo:country="RU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DejaVu 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103" style:family="text">
      <style:text-properties fo:color="#080808" style:font-name="Liberation Sans" fo:font-size="22pt" fo:language="en" fo:country="US" fo:font-weight="bold" style:letter-kerning="true" style:font-name-asian="Tahoma" style:font-size-asian="22pt" style:font-weight-asian="bold" style:font-name-complex="Tahoma" style:font-size-complex="22pt" style:font-weight-complex="bold"/>
    </style:style>
    <style:style style:name="T104" style:family="text">
      <style:text-properties fo:color="#080808" style:text-position="super 58%" style:font-name="Liberation Sans" fo:font-size="22pt" fo:language="en" fo:country="US" fo:font-weight="bold" style:letter-kerning="true" style:font-name-asian="Tahoma" style:font-size-asian="22pt" style:font-weight-asian="bold" style:font-name-complex="Tahoma" style:font-size-complex="22pt" style:font-weight-complex="bold"/>
    </style:style>
    <style:style style:name="T105" style:family="text">
      <style:text-properties fo:color="#080808" style:text-position="super 58%" style:font-name="Liberation Sans" fo:font-size="20pt" fo:language="en" fo:country="US" style:letter-kerning="true" style:font-name-asian="Tahoma" style:font-size-asian="20pt" style:font-name-complex="Tahoma" style:font-size-complex="20pt"/>
    </style:style>
    <style:style style:name="T106" style:family="text">
      <style:text-properties fo:color="#080808" style:font-name="Liberation Sans" fo:font-size="24pt" fo:language="en" fo:country="US" style:letter-kerning="true" style:font-name-asian="Tahoma" style:font-size-asian="24pt" style:font-name-complex="Tahoma" style:font-size-complex="24pt"/>
    </style:style>
    <style:style style:name="T107" style:family="text">
      <style:text-properties style:use-window-font-color="true" style:font-name="Liberation Sans2" fo:font-size="20pt" fo:language="ru" fo:country="RU" style:letter-kerning="true" style:font-name-asian="DejaVu Sans1" style:font-size-asian="20pt" style:language-asian="zh" style:country-asian="CN" style:font-name-complex="Liberation Serif" style:font-size-complex="20pt"/>
    </style:style>
    <style:style style:name="T108" style:family="text">
      <style:text-properties style:use-window-font-color="true" style:text-position="26% 58%" style:font-name="Liberation Sans2" fo:font-size="20pt" fo:language="ru" fo:country="RU" style:letter-kerning="true" style:font-name-asian="DejaVu Sans1" style:font-size-asian="20pt" style:language-asian="zh" style:country-asian="CN" style:font-name-complex="Liberation Serif" style:font-size-complex="20pt"/>
    </style:style>
    <style:style style:name="T109" style:family="text">
      <style:text-properties style:use-window-font-color="true" style:text-position="55% 58%" style:font-name="Liberation Sans2" fo:font-size="20pt" fo:language="ru" fo:country="RU" style:letter-kerning="true" style:font-name-asian="DejaVu Sans1" style:font-size-asian="20pt" style:language-asian="zh" style:country-asian="CN" style:font-name-complex="Liberation Serif" style:font-size-complex="20pt"/>
    </style:style>
    <style:style style:name="T110" style:family="text">
      <style:text-properties style:use-window-font-color="true" style:text-outline="false" style:text-line-through-style="none" style:text-line-through-type="none" style:text-position="9% 58%" style:font-name="Liberation Sans" fo:font-size="32pt" fo:language="ru" fo:country="RU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DejaVu 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111" style:family="text">
      <style:text-properties style:use-window-font-color="true" style:text-outline="false" style:text-line-through-style="none" style:text-line-through-type="none" style:text-position="-9% 58%" style:font-name="Liberation Sans" fo:font-size="32pt" fo:language="ru" fo:country="RU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DejaVu 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112" style:family="text">
      <style:text-properties style:font-name="Liberation Sans2" fo:font-size="20pt" style:font-size-asian="20pt" style:font-size-complex="20pt"/>
    </style:style>
    <style:style style:name="T113" style:family="text">
      <style:text-properties style:use-window-font-color="true" style:font-name="Liberation Sans2" fo:font-size="20pt" fo:language="ru" fo:country="RU" style:font-name-asian="DejaVu Sans1" style:font-size-asian="20pt" style:language-asian="zh" style:country-asian="CN" style:font-name-complex="Liberation Serif" style:font-size-complex="20pt"/>
    </style:style>
    <style:style style:name="T114" style:family="text">
      <style:text-properties style:use-window-font-color="true" style:text-position="26% 58%" style:font-name="Liberation Sans2" fo:font-size="20pt" fo:language="ru" fo:country="RU" style:font-name-asian="DejaVu Sans1" style:font-size-asian="20pt" style:language-asian="zh" style:country-asian="CN" style:font-name-complex="Liberation Serif" style:font-size-complex="20pt"/>
    </style:style>
    <style:style style:name="T115" style:family="text">
      <style:text-properties style:use-window-font-color="true" style:font-name="Liberation Serif" fo:font-size="22pt" fo:font-weight="bold" style:font-name-asian="DejaVu Sans1" style:font-size-asian="22pt" style:language-asian="zh" style:country-asian="CN" style:font-weight-asian="bold" style:font-name-complex="Liberation Serif" style:font-size-complex="22pt" style:font-weight-complex="bold"/>
    </style:style>
    <style:style style:name="T116" style:family="text">
      <style:text-properties style:use-window-font-color="true" style:text-position="55% 58%" style:font-name="Liberation Serif" fo:font-size="22pt" fo:font-weight="bold" style:font-name-asian="DejaVu Sans1" style:font-size-asian="22pt" style:language-asian="zh" style:country-asian="CN" style:font-weight-asian="bold" style:font-name-complex="Liberation Serif" style:font-size-complex="22pt" style:font-weight-complex="bold"/>
    </style:style>
    <style:style style:name="T117" style:family="text">
      <style:text-properties style:use-window-font-color="true" style:text-position="14% 58%" style:font-name="Liberation Serif" fo:font-size="22pt" fo:font-weight="bold" style:font-name-asian="DejaVu Sans1" style:font-size-asian="22pt" style:language-asian="zh" style:country-asian="CN" style:font-weight-asian="bold" style:font-name-complex="Liberation Serif" style:font-size-complex="22pt" style:font-weight-complex="bold"/>
    </style:style>
    <style:style style:name="T118" style:family="text">
      <style:text-properties style:use-window-font-color="true" style:text-position="-14% 58%" style:font-name="Liberation Serif" fo:font-size="22pt" fo:font-weight="bold" style:font-name-asian="DejaVu Sans1" style:font-size-asian="22pt" style:language-asian="zh" style:country-asian="CN" style:font-weight-asian="bold" style:font-name-complex="Liberation Serif" style:font-size-complex="22pt" style:font-weight-complex="bold"/>
    </style:style>
    <style:style style:name="T119" style:family="text">
      <style:text-properties style:use-window-font-color="true" style:font-name="Liberation Serif" fo:font-size="22pt" fo:language="en" fo:country="US" fo:font-weight="bold" style:font-name-asian="DejaVu Sans1" style:font-size-asian="22pt" style:language-asian="zh" style:country-asian="CN" style:font-weight-asian="bold" style:font-name-complex="Liberation Serif" style:font-size-complex="22pt" style:font-weight-complex="bold"/>
    </style:style>
    <style:style style:name="T120" style:family="text">
      <style:text-properties style:use-window-font-color="true" style:text-position="55% 58%" style:font-name="Liberation Serif" fo:font-size="22pt" fo:language="en" fo:country="US" fo:font-weight="bold" style:font-name-asian="DejaVu Sans1" style:font-size-asian="22pt" style:language-asian="zh" style:country-asian="CN" style:font-weight-asian="bold" style:font-name-complex="Liberation Serif" style:font-size-complex="22pt" style:font-weight-complex="bold"/>
    </style:style>
    <style:style style:name="T121" style:family="text">
      <style:text-properties style:use-window-font-color="true" style:text-position="55% 58%" style:font-name="Liberation Serif" fo:font-size="22pt" fo:language="ru" fo:country="RU" fo:font-weight="bold" style:font-name-asian="DejaVu Sans1" style:font-size-asian="22pt" style:language-asian="zh" style:country-asian="CN" style:font-weight-asian="bold" style:font-name-complex="Liberation Serif" style:font-size-complex="22pt" style:font-weight-complex="bold"/>
    </style:style>
    <style:style style:name="T122" style:family="text">
      <style:text-properties style:use-window-font-color="true" style:font-name="Liberation Serif" fo:font-size="22pt" fo:language="ru" fo:country="RU" fo:font-weight="bold" style:font-name-asian="DejaVu Sans1" style:font-size-asian="22pt" style:language-asian="zh" style:country-asian="CN" style:font-weight-asian="bold" style:font-name-complex="Liberation Serif" style:font-size-complex="22pt" style:font-weight-complex="bold"/>
    </style:style>
    <style:style style:name="T123" style:family="text">
      <style:text-properties style:use-window-font-color="true" style:text-position="14% 58%" style:font-name="Liberation Serif" fo:font-size="22pt" fo:language="ru" fo:country="RU" fo:font-weight="bold" style:font-name-asian="DejaVu Sans1" style:font-size-asian="22pt" style:language-asian="zh" style:country-asian="CN" style:font-weight-asian="bold" style:font-name-complex="Liberation Serif" style:font-size-complex="22pt" style:font-weight-complex="bold"/>
    </style:style>
    <style:style style:name="T124" style:family="text">
      <style:text-properties fo:color="#000080" fo:font-size="36pt" fo:language="ru" fo:country="RU" fo:font-weight="bold" style:font-size-asian="36pt" style:font-weight-asian="bold" style:font-size-complex="36pt" style:font-weight-complex="bold"/>
    </style:style>
    <style:style style:name="T125" style:family="text">
      <style:text-properties fo:font-size="14pt" fo:language="ru" fo:country="RU"/>
    </style:style>
    <style:style style:name="T126" style:family="text">
      <style:text-properties fo:font-size="14pt" fo:language="en" fo:country="US"/>
    </style:style>
    <style:style style:name="T127" style:family="text">
      <style:text-properties fo:font-size="14pt" fo:language="en" fo:country="US" style:text-underline-style="solid" style:text-underline-width="auto" style:text-underline-color="font-color"/>
    </style:style>
    <style:style style:name="T128" style:family="text">
      <style:text-properties fo:font-size="12pt" fo:language="ru" fo:country="RU" style:font-size-asian="12pt" style:font-size-complex="12pt"/>
    </style:style>
    <style:style style:name="T129" style:family="text">
      <style:text-properties fo:font-size="30pt" fo:language="ru" fo:country="RU" fo:font-weight="bold" style:font-size-asian="30pt" style:font-weight-asian="bold" style:font-size-complex="30pt" style:font-weight-complex="bold"/>
    </style:style>
    <style:style style:name="T130" style:family="text">
      <style:text-properties fo:font-size="36pt" fo:language="en" fo:country="US" style:font-size-asian="36pt" style:font-size-complex="36pt"/>
    </style:style>
    <style:style style:name="T131" style:family="text">
      <style:text-properties fo:language="en" fo:country="US" fo:font-weight="bold" style:font-weight-asian="bold" style:font-weight-complex="bold"/>
    </style:style>
    <style:style style:name="T132" style:family="text">
      <style:text-properties fo:font-size="14pt" fo:language="ru" fo:country="RU" style:text-underline-style="solid" style:text-underline-width="auto" style:text-underline-color="font-color"/>
    </style:style>
    <style:style style:name="T133" style:family="text">
      <style:text-properties fo:font-size="14pt"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134" style:family="text">
      <style:text-properties fo:color="#eeece1" fo:font-size="14pt" fo:language="en" fo:country="US" fo:font-weight="bold" style:font-weight-asian="bold" style:font-weight-complex="bold"/>
    </style:style>
    <style:style style:name="T135" style:family="text">
      <style:text-properties fo:color="#eeece1" fo:font-size="14pt" fo:language="ru" fo:country="RU" fo:font-weight="bold" style:font-weight-asian="bold" style:font-weight-complex="bold"/>
    </style:style>
    <style:style style:name="T136" style:family="text">
      <style:text-properties fo:font-size="36pt" fo:language="ru" fo:country="RU" style:font-size-asian="36pt" style:language-asian="zh" style:country-asian="CN" style:font-size-complex="36pt"/>
    </style:style>
    <style:style style:name="T137" style:family="text">
      <style:text-properties fo:font-size="36pt" fo:language="ru" fo:country="RU" fo:font-weight="bold" style:font-size-asian="36pt" style:language-asian="zh" style:country-asian="CN" style:font-weight-asian="bold" style:font-size-complex="36pt" style:font-weight-complex="bold"/>
    </style:style>
    <style:style style:name="T138" style:family="text">
      <style:text-properties style:text-position="sub 58%" fo:font-size="36pt" fo:language="ru" fo:country="RU" fo:font-weight="bold" style:font-size-asian="36pt" style:language-asian="zh" style:country-asian="CN" style:font-weight-asian="bold" style:font-size-complex="36pt" style:font-weight-complex="bold"/>
    </style:style>
    <style:style style:name="T139" style:family="text">
      <style:text-properties style:use-window-font-color="true" fo:font-size="14pt" fo:language="en" fo:country="US" fo:font-weight="bold" style:font-weight-asian="bold" style:font-weight-complex="bold"/>
    </style:style>
    <style:style style:name="T140" style:family="text">
      <style:text-properties style:use-window-font-color="true" style:font-name="Liberation Sans3" fo:font-size="14pt" fo:language="en" fo:country="US" fo:font-weight="bold" style:font-name-asian="Liberation Sans3" style:font-weight-asian="bold" style:font-name-complex="Liberation Sans3" style:font-weight-complex="bold"/>
    </style:style>
    <style:style style:name="T141" style:family="text">
      <style:text-properties style:use-window-font-color="true" style:font-name="Liberation Sans" fo:font-size="14pt" fo:language="en" fo:country="US" fo:font-weight="bold" style:font-name-asian="Liberation Sans3" style:font-weight-asian="bold" style:font-name-complex="Liberation Sans3" style:font-weight-complex="bold"/>
    </style:style>
    <style:style style:name="T142" style:family="text">
      <style:text-properties fo:color="#000000" style:font-name="Liberation Sans3" fo:font-size="14pt" fo:language="en" fo:country="US" fo:font-weight="bold" style:font-name-asian="Liberation Sans3" style:font-weight-asian="bold" style:font-name-complex="Liberation Sans3" style:font-weight-complex="bold"/>
    </style:style>
    <style:style style:name="T143" style:family="text">
      <style:text-properties style:use-window-font-color="true" fo:font-size="14pt" fo:font-weight="bold" style:font-weight-asian="bold" style:font-weight-complex="bold"/>
    </style:style>
    <style:style style:name="T144" style:family="text">
      <style:text-properties style:use-window-font-color="true" style:font-name="Liberation Sans2" fo:font-size="36pt" fo:language="ru" fo:country="RU" style:font-name-asian="DejaVu Sans1" style:font-size-asian="36pt" style:language-asian="zh" style:country-asian="CN" style:font-name-complex="Liberation Serif" style:font-size-complex="36pt"/>
    </style:style>
    <style:style style:name="T145" style:family="text">
      <style:text-properties style:use-window-font-color="true" style:font-name="Liberation Sans2" fo:font-size="36pt" fo:language="ru" fo:country="RU" fo:font-weight="bold" style:font-name-asian="DejaVu Sans1" style:font-size-asian="36pt" style:language-asian="zh" style:country-asian="CN" style:font-weight-asian="bold" style:font-name-complex="Liberation Serif" style:font-size-complex="36pt" style:font-weight-complex="bold"/>
    </style:style>
    <style:style style:name="T146" style:family="text">
      <style:text-properties style:use-window-font-color="true" style:text-position="50% 58%" style:font-name="Liberation Sans2" fo:font-size="36pt" fo:language="ru" fo:country="RU" fo:font-weight="bold" style:font-name-asian="DejaVu Sans1" style:font-size-asian="36pt" style:language-asian="zh" style:country-asian="CN" style:font-weight-asian="bold" style:font-name-complex="Liberation Serif" style:font-size-complex="36pt" style:font-weight-complex="bold"/>
    </style:style>
    <style:style style:name="T147" style:family="text">
      <style:text-properties fo:color="#000000" fo:font-size="14pt" fo:language="en" fo:country="US" fo:font-weight="bold" style:font-weight-asian="bold" style:font-weight-complex="bold"/>
    </style:style>
    <style:style style:name="T148" style:family="text">
      <style:text-properties style:use-window-font-color="true" style:font-name="Liberation Sans2" fo:font-size="36pt" fo:language="ru" fo:country="RU" fo:font-weight="normal" style:font-name-asian="DejaVu Sans1" style:font-size-asian="36pt" style:language-asian="zh" style:country-asian="CN" style:font-weight-asian="normal" style:font-name-complex="Liberation Serif" style:font-size-complex="36pt" style:font-weight-complex="normal"/>
    </style:style>
    <style:style style:name="T149" style:family="text">
      <style:text-properties style:use-window-font-color="true" style:text-position="super 58%" style:font-name="Liberation Sans2" fo:font-size="36pt" fo:language="ru" fo:country="RU" fo:font-weight="bold" style:font-name-asian="DejaVu Sans1" style:font-size-asian="36pt" style:language-asian="zh" style:country-asian="CN" style:font-weight-asian="bold" style:font-name-complex="Liberation Serif" style:font-size-complex="36pt" style:font-weight-complex="bold"/>
    </style:style>
    <style:style style:name="T150" style:family="text">
      <style:text-properties style:text-position="super 58%" style:font-name="Liberation Sans2" fo:font-size="36pt" fo:language="ru" fo:country="RU" fo:font-weight="bold" style:font-name-asian="DejaVu Sans1" style:font-size-asian="36pt" style:language-asian="zh" style:country-asian="CN" style:font-weight-asian="bold" style:font-name-complex="Liberation Serif" style:font-size-complex="36pt" style:font-weight-complex="bold"/>
    </style:style>
    <style:style style:name="T151" style:family="text">
      <style:text-properties style:use-window-font-color="true" style:font-name="Liberation Sans2" fo:font-size="36pt" fo:language="en" fo:country="US" style:font-name-asian="DejaVu Sans1" style:font-size-asian="36pt" style:language-asian="zh" style:country-asian="CN" style:font-name-complex="Liberation Serif" style:font-size-complex="36pt"/>
    </style:style>
    <style:style style:name="T152" style:family="text">
      <style:text-properties style:use-window-font-color="true" style:text-position="-8% 58%" style:font-name="Liberation Sans2" fo:font-size="36pt" fo:language="en" fo:country="US" fo:font-weight="bold" style:font-name-asian="DejaVu Sans1" style:font-size-asian="36pt" style:language-asian="zh" style:country-asian="CN" style:font-weight-asian="bold" style:font-name-complex="Liberation Serif" style:font-size-complex="36pt" style:font-weight-complex="bold"/>
    </style:style>
    <style:style style:name="T153" style:family="text">
      <style:text-properties style:use-window-font-color="true" style:text-position="-8% 58%" style:font-name="Liberation Sans2" fo:font-size="36pt" fo:language="ru" fo:country="RU" fo:font-weight="bold" style:font-name-asian="DejaVu Sans1" style:font-size-asian="36pt" style:language-asian="zh" style:country-asian="CN" style:font-weight-asian="bold" style:font-name-complex="Liberation Serif" style:font-size-complex="36pt" style:font-weight-complex="bold"/>
    </style:style>
    <style:style style:name="T154" style:family="text">
      <style:text-properties style:use-window-font-color="true" style:font-name="Symbol" fo:font-size="36pt" fo:language="ru" fo:country="RU" fo:font-weight="bold" style:font-name-asian="Symbol" style:font-size-asian="36pt" style:language-asian="zh" style:country-asian="CN" style:font-weight-asian="bold" style:font-name-complex="Symbol" style:font-size-complex="36pt" style:font-weight-complex="bold"/>
    </style:style>
    <style:style style:name="T155" style:family="text">
      <style:text-properties style:text-position="50% 58%" style:font-name="Liberation Sans2" fo:font-size="36pt" fo:language="ru" fo:country="RU" fo:font-weight="bold" style:font-name-asian="DejaVu Sans1" style:font-size-asian="36pt" style:language-asian="zh" style:country-asian="CN" style:font-weight-asian="bold" style:font-name-complex="Liberation Serif" style:font-size-complex="36pt" style:font-weight-complex="bold"/>
    </style:style>
    <style:style style:name="T156" style:family="text">
      <style:text-properties style:use-window-font-color="true" style:text-position="8% 58%" style:font-name="Liberation Sans2" fo:font-size="36pt" fo:language="ru" fo:country="RU" fo:font-weight="bold" style:font-name-asian="DejaVu Sans1" style:font-size-asian="36pt" style:language-asian="zh" style:country-asian="CN" style:font-weight-asian="bold" style:font-name-complex="Liberation Serif" style:font-size-complex="36pt" style:font-weight-complex="bold"/>
    </style:style>
    <style:style style:name="T157" style:family="text">
      <style:text-properties style:use-window-font-color="true" style:text-position="0% 100%" style:font-name="Liberation Sans2" fo:font-size="36pt" fo:language="ru" fo:country="RU" fo:font-weight="bold" style:font-name-asian="DejaVu Sans1" style:font-size-asian="36pt" style:language-asian="zh" style:country-asian="CN" style:font-weight-asian="bold" style:font-name-complex="Liberation Serif" style:font-size-complex="36pt" style:font-weight-complex="bold"/>
    </style:style>
    <style:style style:name="T158" style:family="text">
      <style:text-properties style:use-window-font-color="true" style:font-name="Liberation Sans2" fo:font-size="36pt" fo:language="en" fo:country="US" fo:font-weight="bold" style:font-name-asian="DejaVu Sans1" style:font-size-asian="36pt" style:language-asian="zh" style:country-asian="CN" style:font-weight-asian="bold" style:font-name-complex="Liberation Serif" style:font-size-complex="36pt" style:font-weight-complex="bold"/>
    </style:style>
    <style:style style:name="T159" style:family="text">
      <style:text-properties fo:color="#000080" style:text-outline="false" style:text-line-through-style="none" style:text-line-through-type="none" style:font-name="Arial1" fo:font-size="36pt" fo:language="en" fo:country="US" fo:font-style="normal" fo:text-shadow="none" style:text-underline-style="none" fo:font-weight="bold" style:letter-kerning="true" style:font-name-asian="Arial1" style:font-size-asian="36pt" style:font-style-asian="normal" style:font-weight-asian="bold" style:font-name-complex="Arial1" style:font-size-complex="36pt" style:font-style-complex="normal" style:font-weight-complex="bold" style:text-emphasize="none" style:font-relief="none" style:text-overline-style="none" style:text-overline-color="font-color"/>
    </style:style>
    <style:style style:name="T160" style:family="text">
      <style:text-properties fo:language="ru" fo:country="RU" fo:text-shadow="1pt 1pt" fo:font-weight="bold" style:font-weight-asian="bold" style:font-weight-complex="bold"/>
    </style:style>
    <style:style style:name="T161" style:family="text">
      <style:text-properties style:use-window-font-color="true" style:text-outline="false" style:text-line-through-style="none" style:text-line-through-type="none" style:font-name="Arial1" fo:font-size="36pt" fo:language="en" fo:country="US" fo:font-style="normal" fo:text-shadow="none" style:text-underline-style="none" fo:font-weight="bold" style:letter-kerning="true" style:font-name-asian="Arial1" style:font-size-asian="36pt" style:font-style-asian="normal" style:font-weight-asian="bold" style:font-name-complex="Arial1" style:font-size-complex="3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ccff" fo:font-size="65%"/>
      </text:list-level-style-number>
      <text:list-level-style-bullet text:level="2" text:bullet-char="">
        <style:list-level-properties text:space-before="1.27cm" text:min-label-width="0.793cm"/>
        <style:text-properties style:font-name="Wingdings" fo:color="#ccccff" fo:font-size="6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ccccff" fo:font-size="6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ccff" fo:font-size="65%"/>
      </text:list-level-style-bullet>
    </text:list-style>
    <text:list-style style:name="L4">
      <text:list-level-style-number text:level="1" style:num-suffix=")" style:num-format="1">
        <style:list-level-properties/>
        <style:text-properties fo:color="#ffff00" fo:font-size="65%"/>
      </text:list-level-style-number>
      <text:list-level-style-bullet text:level="2" text:bullet-char="">
        <style:list-level-properties text:space-before="1.27cm" text:min-label-width="0.793cm"/>
        <style:text-properties style:font-name="Wingdings" fo:color="#ccccff" fo:font-size="6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ccccff" fo:font-size="6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ccff" fo:font-size="65%"/>
      </text:list-level-style-bullet>
    </text:list-style>
    <text:list-style style:name="L5">
      <text:list-level-style-number text:level="1" style:num-format="">
        <style:list-level-properties/>
        <style:text-properties fo:color="#ffff00" fo:font-size="65%"/>
      </text:list-level-style-number>
      <text:list-level-style-bullet text:level="2" text:bullet-char="">
        <style:list-level-properties text:space-before="1.27cm" text:min-label-width="0.793cm"/>
        <style:text-properties style:font-name="Wingdings" fo:color="#ccccff" fo:font-size="6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ccccff" fo:font-size="6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ccff" fo:font-size="65%"/>
      </text:list-level-style-bullet>
    </text:list-style>
    <text:list-style style:name="L6">
      <text:list-level-style-number text:level="1" style:num-format="">
        <style:list-level-properties/>
        <style:text-properties fo:color="#080808" fo:font-size="100%"/>
      </text:list-level-style-number>
      <text:list-level-style-bullet text:level="2" text:bullet-char="•">
        <style:list-level-properties text:space-before="1.27cm"/>
        <style:text-properties style:font-name="Tahoma" fo:color="#ffffff" fo:font-size="100%"/>
      </text:list-level-style-bullet>
      <text:list-level-style-bullet text:level="3" text:bullet-char="•">
        <style:list-level-properties text:space-before="2.54cm"/>
        <style:text-properties style:font-name="Tahoma" fo:color="#ffffff" fo:font-size="100%"/>
      </text:list-level-style-bullet>
      <text:list-level-style-bullet text:level="4" text:bullet-char="•">
        <style:list-level-properties text:space-before="3.81cm"/>
        <style:text-properties style:font-name="Tahoma" fo:color="#ffffff" fo:font-size="100%"/>
      </text:list-level-style-bullet>
      <text:list-level-style-bullet text:level="5" text:bullet-char="•">
        <style:list-level-properties text:space-before="5.08cm"/>
        <style:text-properties style:font-name="Tahoma" fo:color="#ffffff" fo:font-size="100%"/>
      </text:list-level-style-bullet>
      <text:list-level-style-bullet text:level="6" text:bullet-char="•">
        <style:list-level-properties text:space-before="5.08cm"/>
        <style:text-properties style:font-name="Tahoma" fo:color="#ffffff" fo:font-size="100%"/>
      </text:list-level-style-bullet>
      <text:list-level-style-bullet text:level="7" text:bullet-char="•">
        <style:list-level-properties text:space-before="5.08cm"/>
        <style:text-properties style:font-name="Tahoma" fo:color="#ffffff" fo:font-size="100%"/>
      </text:list-level-style-bullet>
      <text:list-level-style-bullet text:level="8" text:bullet-char="•">
        <style:list-level-properties text:space-before="5.08cm"/>
        <style:text-properties style:font-name="Tahoma" fo:color="#ffffff" fo:font-size="100%"/>
      </text:list-level-style-bullet>
      <text:list-level-style-bullet text:level="9" text:bullet-char="•">
        <style:list-level-properties text:space-before="5.08cm"/>
        <style:text-properties style:font-name="Tahoma" fo:color="#ffffff" fo:font-size="100%"/>
      </text:list-level-style-bullet>
      <text:list-level-style-bullet text:level="10" text:bullet-char="•">
        <style:list-level-properties text:space-before="5.08cm"/>
        <style:text-properties style:font-name="Tahoma" fo:color="#ffffff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Tahoma" fo:color="#080808" fo:font-size="100%"/>
      </text:list-level-style-bullet>
      <text:list-level-style-bullet text:level="2" text:bullet-char="•">
        <style:list-level-properties text:space-before="1.27cm"/>
        <style:text-properties style:font-name="Tahoma" fo:color="#ffffff" fo:font-size="100%"/>
      </text:list-level-style-bullet>
      <text:list-level-style-bullet text:level="3" text:bullet-char="•">
        <style:list-level-properties text:space-before="2.54cm"/>
        <style:text-properties style:font-name="Tahoma" fo:color="#ffffff" fo:font-size="100%"/>
      </text:list-level-style-bullet>
      <text:list-level-style-bullet text:level="4" text:bullet-char="•">
        <style:list-level-properties text:space-before="3.81cm"/>
        <style:text-properties style:font-name="Tahoma" fo:color="#ffffff" fo:font-size="100%"/>
      </text:list-level-style-bullet>
      <text:list-level-style-bullet text:level="5" text:bullet-char="•">
        <style:list-level-properties text:space-before="5.08cm"/>
        <style:text-properties style:font-name="Tahoma" fo:color="#ffffff" fo:font-size="100%"/>
      </text:list-level-style-bullet>
      <text:list-level-style-bullet text:level="6" text:bullet-char="•">
        <style:list-level-properties text:space-before="5.08cm"/>
        <style:text-properties style:font-name="Tahoma" fo:color="#ffffff" fo:font-size="100%"/>
      </text:list-level-style-bullet>
      <text:list-level-style-bullet text:level="7" text:bullet-char="•">
        <style:list-level-properties text:space-before="5.08cm"/>
        <style:text-properties style:font-name="Tahoma" fo:color="#ffffff" fo:font-size="100%"/>
      </text:list-level-style-bullet>
      <text:list-level-style-bullet text:level="8" text:bullet-char="•">
        <style:list-level-properties text:space-before="5.08cm"/>
        <style:text-properties style:font-name="Tahoma" fo:color="#ffffff" fo:font-size="100%"/>
      </text:list-level-style-bullet>
      <text:list-level-style-bullet text:level="9" text:bullet-char="•">
        <style:list-level-properties text:space-before="5.08cm"/>
        <style:text-properties style:font-name="Tahoma" fo:color="#ffffff" fo:font-size="100%"/>
      </text:list-level-style-bullet>
      <text:list-level-style-bullet text:level="10" text:bullet-char="•">
        <style:list-level-properties text:space-before="5.08cm"/>
        <style:text-properties style:font-name="Tahoma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eeece1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suffix="." style:num-format="1">
        <style:list-level-properties text:min-label-width="1.55cm"/>
        <style:text-properties fo:color="#3465a4" fo:font-size="100%"/>
      </text:list-level-style-number>
      <text:list-level-style-number text:level="2" style:num-suffix="." style:num-format="1">
        <style:list-level-properties text:space-before="0.6cm" text:min-label-width="1.55cm"/>
        <style:text-properties fo:color="#3465a4" fo:font-size="100%"/>
      </text:list-level-style-number>
      <text:list-level-style-number text:level="3" style:num-suffix="." style:num-format="1">
        <style:list-level-properties text:space-before="1.2cm" text:min-label-width="1.55cm"/>
        <style:text-properties fo:color="#3465a4" fo:font-size="100%"/>
      </text:list-level-style-number>
      <text:list-level-style-number text:level="4" style:num-suffix="." style:num-format="1">
        <style:list-level-properties text:space-before="1.8cm" text:min-label-width="1.55cm"/>
        <style:text-properties fo:color="#3465a4" fo:font-size="100%"/>
      </text:list-level-style-number>
      <text:list-level-style-number text:level="5" style:num-suffix="." style:num-format="1">
        <style:list-level-properties text:space-before="2.4cm" text:min-label-width="1.55cm"/>
        <style:text-properties fo:color="#3465a4" fo:font-size="100%"/>
      </text:list-level-style-number>
      <text:list-level-style-number text:level="6" style:num-suffix="." style:num-format="1">
        <style:list-level-properties text:space-before="3cm" text:min-label-width="1.55cm"/>
        <style:text-properties fo:color="#3465a4" fo:font-size="100%"/>
      </text:list-level-style-number>
      <text:list-level-style-number text:level="7" style:num-suffix="." style:num-format="1">
        <style:list-level-properties text:space-before="3.6cm" text:min-label-width="1.55cm"/>
        <style:text-properties fo:color="#3465a4" fo:font-size="100%"/>
      </text:list-level-style-number>
      <text:list-level-style-number text:level="8" style:num-suffix="." style:num-format="1">
        <style:list-level-properties text:space-before="4.2cm" text:min-label-width="1.55cm"/>
        <style:text-properties fo:color="#3465a4" fo:font-size="100%"/>
      </text:list-level-style-number>
      <text:list-level-style-number text:level="9" style:num-suffix="." style:num-format="1">
        <style:list-level-properties text:space-before="4.8cm" text:min-label-width="1.55cm"/>
        <style:text-properties fo:color="#3465a4" fo:font-size="100%"/>
      </text:list-level-style-number>
      <text:list-level-style-number text:level="10" style:num-suffix="." style:num-format="1">
        <style:list-level-properties text:space-before="5.4cm" text:min-label-width="1.55cm"/>
        <style:text-properties fo:color="#3465a4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Обычный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3.401cm" svg:height="5.601cm" svg:x="2.099cm" svg:y="5.133cm" presentation:class="title" presentation:user-transformed="true">
          <draw:text-box>
            <text:list text:style-name="L1">
              <text:list-header>
                <text:p text:style-name="P1"><text:span text:style-name="T1">Кодирование чисел Системы счисления</text:span></text:p>
              </text:list-header>
            </text:list>
          </draw:text-box>
        </draw:frame>
        <draw:frame draw:style-name="gr1" draw:text-style-name="P4" draw:layer="layout" svg:width="25.798cm" svg:height="5.368cm" svg:x="1.21cm" svg:y="14.102cm">
          <draw:text-box>
            <text:list text:style-name="L1">
              <text:list-header>
                <text:p text:style-name="P3"><text:span text:style-name="T2">Задание 16 </text:span></text:p>
                <text:p text:style-name="P3"><text:span text:style-name="T3">(повышенный уровень, время – </text:span><text:span text:style-name="T4">3</text:span><text:span text:style-name="T3"> мин) </text:span></text:p>
              </text:list-header>
            </text:list>
          </draw:text-box>
        </draw:frame>
        <presentation:notes draw:style-name="dp2">
          <draw:page-thumbnail draw:style-name="gr2" draw:layer="layout" svg:width="14cm" svg:height="11.191cm" svg:x="3.5cm" svg:y="2.2cm" draw:page-number="1" presentation:class="page"/>
          <draw:frame presentation:style-name="pr2" draw:text-style-name="P5" draw:layer="layout" svg:width="16.8cm" svg:height="13.368cm" svg:x="2.099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use-date-time-name="dtd1">
        <office:forms form:automatic-focus="false" form:apply-design-mode="false"/>
        <draw:frame presentation:style-name="pr3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5">Краткая теория</text:span><text:span text:style-name="T6"> </text:span><text:span text:style-name="T6"><text:line-break/></text:span><text:span text:style-name="T6"/></text:p>
              </text:list-header>
            </text:list>
          </draw:text-box>
        </draw:frame>
        <draw:frame draw:style-name="gr3" draw:text-style-name="P10" draw:layer="layout" svg:width="26.901cm" svg:height="15.876cm" svg:x="0.329cm" svg:y="4.544cm">
          <draw:text-box>
            <text:list text:style-name="L2">
              <text:list-header>
                <text:p text:style-name="P7"><text:span text:style-name="T7"/></text:p>
              </text:list-header>
              <text:list-item>
                <text:p xml:id="id1" text:id="id1" text:style-name="P8"><text:span text:style-name="T8">Необходимо помнить принципы кодирования чисел в позиционных системах счисления</text:span><text:span text:style-name="T9">.</text:span></text:p>
              </text:list-item>
              <text:list-item>
                <text:p xml:id="id2" text:id="id2" text:style-name="P8"><text:span text:style-name="T8">Чтобы перевести число, скажем, 12345</text:span><text:span text:style-name="T10">N</text:span><text:span text:style-name="T8">, из системы счисления с основанием </text:span><text:span text:style-name="T11">N</text:span><text:span text:style-name="T8"> в десятичную систему, нужно умножить значение каждой цифры на </text:span><text:span text:style-name="T11">N</text:span><text:span text:style-name="T8"> в степени, равной ее разряду: </text:span></text:p>
              </text:list-item>
            </text:list>
            <text:list text:style-name="L3">
              <text:list-header>
                <text:p xml:id="id3" text:id="id3" text:style-name="P9"><text:span text:style-name="T12">1 2 3 4 5</text:span><text:span text:style-name="T13">N </text:span><text:span text:style-name="T14">=</text:span><text:span text:style-name="T12"> 1·N</text:span><text:span text:style-name="T15">4</text:span><text:span text:style-name="T14"> + 2</text:span><text:span text:style-name="T12">·</text:span><text:span text:style-name="T14">N</text:span><text:span text:style-name="T15">3</text:span><text:span text:style-name="T16"> </text:span><text:span text:style-name="T14">+ 3</text:span><text:span text:style-name="T12">·</text:span><text:span text:style-name="T14">N</text:span><text:span text:style-name="T15">2</text:span><text:span text:style-name="T14"> + 4</text:span><text:span text:style-name="T12">·</text:span><text:span text:style-name="T14">N</text:span><text:span text:style-name="T15">1</text:span><text:span text:style-name="T14"> + 5</text:span><text:span text:style-name="T12">·</text:span><text:span text:style-name="T14">N</text:span><text:span text:style-name="T15">0</text:span></text:p>
              </text:list-header>
            </text:list>
            <text:list text:style-name="L2">
              <text:list-item>
                <text:p xml:id="id4" text:id="id4" text:style-name="P8"><text:span text:style-name="T8">Последняя цифра записи числа в системе счисления с основанием </text:span><text:span text:style-name="T17">N</text:span><text:span text:style-name="T8"> – это остаток от деления этого числа на </text:span><text:span text:style-name="T17">N</text:span></text:p>
              </text:list-item>
              <text:list-item>
                <text:p xml:id="id5" text:id="id5" text:style-name="P8"><text:span text:style-name="T8">две последние цифры – это остаток от деления на </text:span><text:span text:style-name="T17">N</text:span><text:span text:style-name="T18">2</text:span><text:span text:style-name="T8">, и т.д</text:span><text:span text:style-name="T11">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2" draw:layer="layout" svg:width="14cm" svg:height="11.191cm" svg:x="3.5cm" svg:y="2.2cm" draw:page-number="2" presentation:class="page"/>
          <draw:frame presentation:style-name="pr2" draw:text-style-name="P5" draw:layer="layout" svg:width="16.8cm" svg:height="13.368cm" svg:x="2.099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use-date-time-name="dtd1">
        <office:forms form:automatic-focus="false" form:apply-design-mode="false"/>
        <draw:frame presentation:style-name="pr3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5">Краткая теория</text:span><text:span text:style-name="T6"> </text:span><text:span text:style-name="T6"><text:line-break/></text:span><text:span text:style-name="T6"/></text:p>
              </text:list-header>
            </text:list>
          </draw:text-box>
        </draw:frame>
        <draw:frame draw:style-name="gr3" draw:text-style-name="P10" draw:layer="layout" svg:width="26.901cm" svg:height="15.876cm" svg:x="0.329cm" svg:y="4.144cm">
          <draw:text-box>
            <text:list text:style-name="L2">
              <text:list-header>
                <text:p text:style-name="P7"><text:span text:style-name="T7"/></text:p>
              </text:list-header>
              <text:list-item>
                <text:p xml:id="id6" text:id="id6" text:style-name="P11"><text:span text:style-name="T19">Число </text:span><text:span text:style-name="T20">A</text:span><text:span text:style-name="T21">N</text:span><text:span text:style-name="T22"> </text:span><text:span text:style-name="T19">в системе счисления А записывается как единица и</text:span><text:span text:style-name="T23"> </text:span><text:span text:style-name="T20">N</text:span><text:span text:style-name="T23"> </text:span><text:span text:style-name="T19">нулей:</text:span></text:p>
              </text:list-item>
            </text:list>
            <text:p text:style-name="P8"><text:span text:style-name="T24"/></text:p>
            <text:list text:continue-numbering="true" text:style-name="L2">
              <text:list-item>
                <text:p xml:id="id10" text:id="id10" text:style-name="P8"><text:span text:style-name="T8">Ч</text:span><text:span text:style-name="T25">исло </text:span><text:span text:style-name="T26">A</text:span><text:span text:style-name="T27">N</text:span><text:span text:style-name="T26">-1</text:span><text:span text:style-name="T28"> </text:span><text:span text:style-name="T25">в системе счисления А записывается как </text:span><text:span text:style-name="T26">N</text:span><text:span text:style-name="T29"> </text:span><text:span text:style-name="T30">старших цифр:</text:span></text:p>
              </text:list-item>
            </text:list>
            <text:list text:style-name="L3">
              <text:list-header>
                <text:p text:style-name="P9"><text:span text:style-name="T31"/></text:p>
              </text:list-header>
            </text:list>
            <text:list text:style-name="L2">
              <text:list-item>
                <text:p xml:id="id12" text:id="id12" text:style-name="P8"><text:span text:style-name="T32">Число </text:span><text:span text:style-name="T33">A</text:span><text:span text:style-name="T34">N</text:span><text:span text:style-name="T33">–A</text:span><text:span text:style-name="T35">M</text:span><text:span text:style-name="T32"> <text:s/>при </text:span><text:span text:style-name="T36">M</text:span><text:span text:style-name="T33">&lt;N</text:span><text:span text:style-name="T32"> в системе <text:s/>счисления А записывается как </text:span><text:span text:style-name="T33">N–M</text:span><text:span text:style-name="T32"> старших цифр и </text:span><text:span text:style-name="T33">M</text:span><text:span text:style-name="T32"> нулей:</text:span></text:p>
              </text:list-item>
            </text:list>
            <text:p text:style-name="P8"><text:span text:style-name="T32"/></text:p>
            <text:list text:continue-numbering="true" text:style-name="L2">
              <text:list-item>
                <text:p xml:id="id14" text:id="id14" text:style-name="P12"><text:span text:style-name="T37">Поскольку </text:span><text:span text:style-name="T38">2</text:span><text:span text:style-name="T39">N</text:span><text:span text:style-name="T37">+</text:span><text:span text:style-name="T38">2</text:span><text:span text:style-name="T39">N</text:span><text:span text:style-name="T37"> = </text:span><text:span text:style-name="T40">2</text:span><text:span text:style-name="T41">·</text:span><text:span text:style-name="T42">2</text:span><text:span text:style-name="T43">N</text:span><text:span text:style-name="T37"> = </text:span><text:span text:style-name="T38">2</text:span><text:span text:style-name="T39">N+1 </text:span><text:span text:style-name="T37">, получаем </text:span><text:span text:style-name="T38">2</text:span><text:span text:style-name="T39">N</text:span><text:span text:style-name="T37"> = </text:span><text:span text:style-name="T38">2</text:span><text:span text:style-name="T39">N+1</text:span><text:span text:style-name="T37"> - </text:span><text:span text:style-name="T38">2</text:span><text:span text:style-name="T39">N</text:span><text:span text:style-name="T37"> , откуда следует, что <text:s/>-</text:span><text:span text:style-name="T38">2</text:span><text:span text:style-name="T39">N</text:span><text:span text:style-name="T37"> = </text:span><text:span text:style-name="T38">2</text:span><text:span text:style-name="T39">N+1</text:span><text:span text:style-name="T37"> + </text:span><text:span text:style-name="T38">2</text:span><text:span text:style-name="T39">N</text:span></text:p>
              </text:list-item>
            </text:list>
          </draw:text-box>
        </draw:frame>
        <draw:frame draw:style-name="gr4" draw:text-style-name="P13" xml:id="id7" draw:id="id7" draw:layer="layout" svg:width="5.047cm" svg:height="2.195cm" svg:x="11.082cm" svg:y="6.579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text-style-name="P13" xml:id="id8" draw:id="id8" draw:layer="layout" svg:width="5.044cm" svg:height="2.232cm" svg:x="16.494cm" svg:y="6.579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13" xml:id="id9" draw:id="id9" draw:layer="layout" svg:width="6.016cm" svg:height="2.232cm" svg:x="21.712cm" svg:y="6.537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text-style-name="P13" xml:id="id11" draw:id="id11" draw:layer="layout" svg:width="9.805cm" svg:height="2.203cm" svg:x="9.495cm" svg:y="10.084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text-style-name="P13" xml:id="id13" draw:id="id13" draw:layer="layout" svg:width="11.344cm" svg:height="2.203cm" svg:x="14.979cm" svg:y="14.63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cm" svg:height="11.191cm" svg:x="3.5cm" svg:y="2.2cm" draw:page-number="3" presentation:class="page"/>
          <draw:frame presentation:style-name="pr2" draw:text-style-name="P5" draw:layer="layout" svg:width="16.8cm" svg:height="13.368cm" svg:x="2.099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use-date-time-name="dtd1">
        <office:forms form:automatic-focus="false" form:apply-design-mode="false"/>
        <draw:frame presentation:style-name="pr3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5">Пример задания</text:span><text:span text:style-name="T44"> </text:span><text:span text:style-name="T45"><text:line-break/></text:span><text:span text:style-name="T45"/></text:p>
              </text:list-header>
            </text:list>
          </draw:text-box>
        </draw:frame>
        <draw:frame draw:style-name="gr3" draw:text-style-name="P10" draw:layer="layout" svg:width="26.683cm" svg:height="15.876cm" svg:x="0.547cm" svg:y="4.326cm">
          <draw:text-box>
            <text:list text:style-name="L3">
              <text:list-header>
                <text:p text:style-name="P14"><text:span text:style-name="T46">Укажите через запятую в порядке возрастания все десятичные числа, не превосходящие 25, запись которых в системе счисления с основанием четыре оканчивается на 11?</text:span></text:p>
              </text:list-header>
            </text:list>
            <text:list text:style-name="L4">
              <text:list-header>
                <text:p text:style-name="P15"><text:span text:style-name="T47"/></text:p>
              </text:list-header>
            </text:list>
            <text:list text:style-name="L5">
              <text:list-header>
                <text:p xml:id="id15" text:id="id15" text:style-name="P15"><text:span text:style-name="T48">5, 21</text:span></text:p>
              </text:list-header>
            </text:list>
          </draw:text-box>
        </draw:frame>
        <draw:custom-shape draw:name="Rectangle 4" draw:style-name="gr5" draw:text-style-name="P20" xml:id="id16" draw:id="id16" draw:layer="layout" svg:width="20.494cm" svg:height="8cm" svg:x="6.999cm" svg:y="11.292cm">
          <text:list text:style-name="L6">
            <text:list-header>
              <text:p text:style-name="P16"><text:span text:style-name="T49">Решение</text:span><text:span text:style-name="T50">:</text:span></text:p>
            </text:list-header>
          </text:list>
          <text:list text:style-name="L7">
            <text:list-item>
              <text:p text:style-name="P17"><text:span text:style-name="T50"><text:s/></text:span><text:span text:style-name="T50">в данном случае </text:span><text:span text:style-name="T51">N=4</text:span><text:span text:style-name="T50">, остаток от деления числа на <text:s/></text:span><text:span text:style-name="T51">N</text:span><text:span text:style-name="T52">2</text:span><text:span text:style-name="T51">=16 </text:span><text:span text:style-name="T50">должен быть равен 11</text:span><text:span text:style-name="T53">4</text:span><text:span text:style-name="T50"> = 5</text:span><text:span text:style-name="T54">10</text:span><text:span text:style-name="T55"> </text:span></text:p>
            </text:list-item>
            <text:list-item>
              <text:p text:style-name="P18"><text:span text:style-name="T51"><text:s/></text:span><text:span text:style-name="T50">общий вид чисел, которые дают остаток 5 при делении на 16:</text:span><text:span text:style-name="T51"><text:tab/></text:span><text:span text:style-name="T56">k</text:span><text:span text:style-name="T57">∙16+5</text:span></text:p>
            </text:list-item>
          </text:list>
          <text:list text:style-name="L6">
            <text:list-header>
              <text:p text:style-name="P19"><text:span text:style-name="T50">где </text:span><text:span text:style-name="T51">k</text:span><text:span text:style-name="T50"> – целое неотрицательное число (0, 1, 2, …)</text:span></text:p>
            </text:list-header>
          </text:list>
          <text:list text:style-name="L7">
            <text:list-item>
              <text:p text:style-name="P17"><text:span text:style-name="T51"><text:s/></text:span><text:span text:style-name="T50">среди всех таких чисел нужно выбрать те, что меньше или равны 25 («не превосходят 25»); их всего два: 5 (при </text:span><text:span text:style-name="T51">k=0</text:span><text:span text:style-name="T50">) и 21 (при </text:span><text:span text:style-name="T51">k=1</text:span><text:span text:style-name="T50">)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cm" svg:height="11.191cm" svg:x="3.5cm" svg:y="2.2cm" draw:page-number="4" presentation:class="page"/>
          <draw:frame presentation:style-name="pr2" draw:text-style-name="P5" draw:layer="layout" svg:width="16.8cm" svg:height="13.368cm" svg:x="2.099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use-date-time-name="dtd1">
        <office:forms form:automatic-focus="false" form:apply-design-mode="false"/>
        <draw:frame presentation:style-name="pr3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5">Пример задания</text:span><text:span text:style-name="T44"> </text:span><text:span text:style-name="T45"><text:line-break/></text:span><text:span text:style-name="T45"/></text:p>
              </text:list-header>
            </text:list>
          </draw:text-box>
        </draw:frame>
        <draw:frame draw:style-name="gr6" draw:text-style-name="P10" draw:layer="layout" svg:width="26.24cm" svg:height="15.658cm" svg:x="0.99cm" svg:y="4.544cm">
          <draw:text-box>
            <text:list text:style-name="L3">
              <text:list-header>
                <text:p xml:id="id17" text:id="id17" text:style-name="P21"><text:span text:style-name="T47">Укажите через запятую в порядке возрастания все основания систем счисления, в которых запись числа 23 оканчивается на 2.</text:span><text:span text:style-name="T58"> </text:span><text:span text:style-name="T59"><text:s/></text:span></text:p>
                <text:p text:style-name="P22"><text:span text:style-name="T60"/></text:p>
              </text:list-header>
            </text:list>
            <text:list text:style-name="L5">
              <text:list-header>
                <text:p xml:id="id18" text:id="id18" text:style-name="P21"><text:span text:style-name="T61"><text:s/></text:span><text:span text:style-name="T62">3, 7, 21</text:span></text:p>
              </text:list-header>
            </text:list>
          </draw:text-box>
        </draw:frame>
        <draw:custom-shape draw:name="Rectangle 4" draw:style-name="gr7" draw:text-style-name="P20" xml:id="id19" draw:id="id19" draw:layer="layout" svg:width="18.521cm" svg:height="7.884cm" svg:x="8.979cm" svg:y="11.87cm">
          <text:list text:style-name="L6">
            <text:list-header>
              <text:p text:style-name="P16"><text:span text:style-name="T49">Решение</text:span><text:span text:style-name="T50">:</text:span></text:p>
            </text:list-header>
          </text:list>
          <text:list text:style-name="L7">
            <text:list-item>
              <text:p text:style-name="P18"><text:span text:style-name="T50"><text:s/></text:span><text:span text:style-name="T63">нужно найти все целые числа </text:span><text:span text:style-name="T64">N&gt;2</text:span><text:span text:style-name="T63">, такие при которых</text:span><text:span text:style-name="T63"><text:tab/></text:span><text:span text:style-name="T57">23 = k</text:span><text:span text:style-name="T65">∙</text:span><text:span text:style-name="T57">N + 2</text:span></text:p>
            </text:list-item>
          </text:list>
          <text:list text:style-name="L6">
            <text:list-header>
              <text:p text:style-name="P17"><text:span text:style-name="T50">где </text:span><text:span text:style-name="T51">k</text:span><text:span text:style-name="T50"> – целое неотрицательное число (0, 1, 2, …)</text:span></text:p>
            </text:list-header>
          </text:list>
          <text:list text:style-name="L7">
            <text:list-item>
              <text:p text:style-name="P17"><text:span text:style-name="T57"><text:s/></text:span><text:span text:style-name="T57">21 = k</text:span><text:span text:style-name="T65">∙</text:span><text:span text:style-name="T57">N</text:span><text:span text:style-name="T64">;</text:span><text:span text:style-name="T57"> N = 21/k</text:span></text:p>
            </text:list-item>
            <text:list-item>
              <text:p text:style-name="P17"><text:span text:style-name="T57"><text:s/></text:span><text:span text:style-name="T63">задача сводится к тому, чтобы найти все делители числа 21, которые больше 2</text:span></text:p>
            </text:list-item>
            <text:list-item>
              <text:p text:style-name="P17"><text:span text:style-name="T64"><text:s/></text:span><text:span text:style-name="T63">в этой задаче есть только три таких делителя:</text:span><text:span text:style-name="T64"> N=3, 7 </text:span><text:span text:style-name="T63">и 21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cm" svg:height="11.191cm" svg:x="3.5cm" svg:y="2.2cm" draw:page-number="5" presentation:class="page"/>
          <draw:frame presentation:style-name="pr2" draw:text-style-name="P5" draw:layer="layout" svg:width="16.8cm" svg:height="13.368cm" svg:x="2.099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use-date-time-name="dtd1">
        <office:forms form:automatic-focus="false" form:apply-design-mode="false"/>
        <draw:frame presentation:style-name="pr3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5">Пример задания</text:span><text:span text:style-name="T44"> </text:span><text:span text:style-name="T45"><text:line-break/></text:span><text:span text:style-name="T45"/></text:p>
              </text:list-header>
            </text:list>
          </draw:text-box>
        </draw:frame>
        <draw:frame draw:style-name="gr6" draw:text-style-name="P10" draw:layer="layout" svg:width="26.683cm" svg:height="15.658cm" svg:x="0.547cm" svg:y="4.544cm">
          <draw:text-box>
            <text:list text:style-name="L3">
              <text:list-header>
                <text:p xml:id="id20" text:id="id20" text:style-name="P23"><text:span text:style-name="T46">Укажите через запятую в порядке возрастания все основания систем счисления, в которых запись числа 31 оканчивается на 11.</text:span><text:span text:style-name="T66"> </text:span><text:span text:style-name="T45"><text:s/></text:span></text:p>
                <text:p text:style-name="P24"><text:span text:style-name="T58"/></text:p>
              </text:list-header>
            </text:list>
            <text:list text:style-name="L5">
              <text:list-header>
                <text:p xml:id="id21" text:id="id21" text:style-name="P23"><text:span text:style-name="T48">2, 3, 5, 30</text:span></text:p>
              </text:list-header>
            </text:list>
          </draw:text-box>
        </draw:frame>
        <draw:custom-shape draw:name="Rectangle 4" draw:style-name="gr8" draw:text-style-name="P20" xml:id="id22" draw:id="id22" draw:layer="layout" svg:width="19.781cm" svg:height="10.541cm" svg:x="8cm" svg:y="9.652cm">
          <text:list text:style-name="L6">
            <text:list-header>
              <text:p text:style-name="P16"><text:span text:style-name="T49">Решение</text:span><text:span text:style-name="T50">:</text:span></text:p>
            </text:list-header>
          </text:list>
          <text:list text:style-name="L7">
            <text:list-item>
              <text:p text:style-name="P18"><text:span text:style-name="T50"><text:s/></text:span><text:span text:style-name="T63">нужно найти все целые числа </text:span><text:span text:style-name="T64">N≥2</text:span><text:span text:style-name="T63">, такие при которых</text:span><text:span text:style-name="T63"><text:tab/></text:span><text:span text:style-name="T65">31</text:span><text:span text:style-name="T57"> = k</text:span><text:span text:style-name="T65">11</text:span><text:span text:style-name="T67">N</text:span><text:span text:style-name="T57"> = k</text:span><text:span text:style-name="T65">∙</text:span><text:span text:style-name="T57">N</text:span><text:span text:style-name="T68">2</text:span><text:span text:style-name="T57"> + 1</text:span><text:span text:style-name="T65">∙</text:span><text:span text:style-name="T57">N</text:span><text:span text:style-name="T68">1</text:span><text:span text:style-name="T57"> + 1</text:span><text:span text:style-name="T65">∙</text:span><text:span text:style-name="T57">N</text:span><text:span text:style-name="T68">0 </text:span><text:span text:style-name="T57">=</text:span><text:span text:style-name="T68"> </text:span><text:span text:style-name="T57">k</text:span><text:span text:style-name="T65">∙</text:span><text:span text:style-name="T57">N</text:span><text:span text:style-name="T68">2</text:span><text:span text:style-name="T57"> + N + 1; </text:span><text:span text:style-name="T57"><text:tab/></text:span><text:span text:style-name="T57"><text:tab/></text:span><text:span text:style-name="T57">30 = k</text:span><text:span text:style-name="T65">∙</text:span><text:span text:style-name="T57">N</text:span><text:span text:style-name="T68">2</text:span><text:span text:style-name="T57"> + N </text:span></text:p>
            </text:list-item>
          </text:list>
          <text:list text:style-name="L6">
            <text:list-header>
              <text:p text:style-name="P19"><text:span text:style-name="T50">где </text:span><text:span text:style-name="T51">k</text:span><text:span text:style-name="T50"> – целое неотрицательное число (0, 1, 2, …)</text:span></text:p>
            </text:list-header>
          </text:list>
          <text:list text:style-name="L7">
            <text:list-item>
              <text:p text:style-name="P17"><text:span text:style-name="T64"><text:s/></text:span><text:span text:style-name="T63">задача сводится к тому, чтобы найти все делители числа </text:span><text:span text:style-name="T64">30 </text:span><text:span text:style-name="T63">и отобрать только те из них, для которых уравнение разрешимо при целом </text:span><text:span text:style-name="T64">k</text:span><text:span text:style-name="T63">, то есть</text:span><text:span text:style-name="T64"> </text:span><text:span text:style-name="T57">k = (30 – N)/N</text:span><text:span text:style-name="T68">2</text:span></text:p>
            </text:list-item>
            <text:list-item>
              <text:p text:style-name="P18"><text:span text:style-name="T64"><text:s/></text:span><text:span text:style-name="T63">выпишем все делители числа 30, большие или равные 2: </text:span><text:span text:style-name="T64"><text:tab/></text:span><text:span text:style-name="T63">2, 3, 5, 6, 10, 15, 30</text:span></text:p>
            </text:list-item>
            <text:list-item>
              <text:p text:style-name="P17"><text:span text:style-name="T64"><text:s/></text:span><text:span text:style-name="T63">из всех этих делителей только для 2, 3, 5 и 30 значение</text:span><text:span text:style-name="T64"> k </text:span><text:span text:style-name="T63">– целое число (оно равно соответственно 7, 3, 1 и 0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6" draw:style-name="gr9" draw:text-style-name="P10" draw:layer="layout" svg:width="28cm" svg:height="0.001cm" svg:x="0cm" svg:y="0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cm" svg:height="11.191cm" svg:x="3.5cm" svg:y="2.2cm" draw:page-number="6" presentation:class="page"/>
          <draw:frame presentation:style-name="pr2" draw:text-style-name="P5" draw:layer="layout" svg:width="16.8cm" svg:height="13.368cm" svg:x="2.099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use-date-time-name="dtd1">
        <office:forms form:automatic-focus="false" form:apply-design-mode="false"/>
        <draw:frame presentation:style-name="pr3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5">Пример задания</text:span><text:span text:style-name="T44"> </text:span><text:span text:style-name="T45"><text:line-break/></text:span><text:span text:style-name="T45"/></text:p>
              </text:list-header>
            </text:list>
          </draw:text-box>
        </draw:frame>
        <draw:frame draw:style-name="gr6" draw:text-style-name="P10" draw:layer="layout" svg:width="26.24cm" svg:height="15.658cm" svg:x="0.99cm" svg:y="4.544cm">
          <draw:text-box>
            <text:list text:style-name="L3">
              <text:list-header>
                <text:p xml:id="id23" text:id="id23" text:style-name="P21"><text:span text:style-name="T46">Укажите, сколько всего раз встречается <text:s/>цифра 2 в записи чисел 10, 11, 12, …, 17 в системе счисления с основанием 5.</text:span><text:span text:style-name="T66"> </text:span><text:span text:style-name="T45"><text:s/></text:span></text:p>
                <text:p text:style-name="P22"><text:span text:style-name="T60"/></text:p>
              </text:list-header>
            </text:list>
            <text:list text:style-name="L5">
              <text:list-header>
                <text:p xml:id="id24" text:id="id24" text:style-name="P21"><text:span text:style-name="T48">7</text:span></text:p>
              </text:list-header>
            </text:list>
          </draw:text-box>
        </draw:frame>
        <draw:custom-shape draw:name="Rectangle 4" draw:style-name="gr10" draw:text-style-name="P20" xml:id="id25" draw:id="id25" draw:layer="layout" svg:width="20.286cm" svg:height="9.195cm" svg:x="7.214cm" svg:y="10.621cm">
          <text:list text:style-name="L6">
            <text:list-header>
              <text:p text:style-name="P16"><text:span text:style-name="T49">Решение</text:span><text:span text:style-name="T50">:</text:span></text:p>
            </text:list-header>
          </text:list>
          <text:list text:style-name="L7">
            <text:list-item>
              <text:p text:style-name="P17"><text:span text:style-name="T64"><text:s/></text:span><text:span text:style-name="T63">запишем первое и последнее число в заданном диапазона в системе счисления с основанием 5: </text:span></text:p>
            </text:list-item>
          </text:list>
          <text:list text:style-name="L6">
            <text:list-header>
              <text:p text:style-name="P16"><text:span text:style-name="T63">10 = 20</text:span><text:span text:style-name="T69">5</text:span><text:span text:style-name="T63">, <text:s text:c="2"/>17 = 32</text:span><text:span text:style-name="T69">5</text:span></text:p>
            </text:list-header>
          </text:list>
          <text:list text:style-name="L7">
            <text:list-item>
              <text:p text:style-name="P17"><text:span text:style-name="T51"><text:s/></text:span><text:span text:style-name="T50">заметим, что оба они содержат цифру 2, так что, 2 цифры мы уже нашли</text:span></text:p>
            </text:list-item>
            <text:list-item>
              <text:p text:style-name="P17"><text:span text:style-name="T57"><text:s/></text:span><text:span text:style-name="T63">между 20</text:span><text:span text:style-name="T69">5</text:span><text:span text:style-name="T63"> и 32</text:span><text:span text:style-name="T69">5</text:span><text:span text:style-name="T63"> есть еще числа </text:span></text:p>
            </text:list-item>
          </text:list>
          <text:list text:style-name="L6">
            <text:list-header>
              <text:p text:style-name="P16"><text:span text:style-name="T63">21</text:span><text:span text:style-name="T69">5</text:span><text:span text:style-name="T63">, 22</text:span><text:span text:style-name="T69">5</text:span><text:span text:style-name="T63">, 23</text:span><text:span text:style-name="T69">5</text:span><text:span text:style-name="T63">, 24</text:span><text:span text:style-name="T69">5</text:span><text:span text:style-name="T63">, 30</text:span><text:span text:style-name="T69">5</text:span><text:span text:style-name="T63">, 31</text:span><text:span text:style-name="T69">5</text:span></text:p>
            </text:list-header>
          </text:list>
          <text:list text:style-name="L7">
            <text:list-item>
              <text:p text:style-name="P17"><text:span text:style-name="T64"><text:s/></text:span><text:span text:style-name="T63">в них 5 цифр 2 (в числе 22</text:span><text:span text:style-name="T69">5</text:span><text:span text:style-name="T63"> – сразу две двойки), поэтому всего цифра 2 встречается 7 раз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5" smil:attributeName="visibility" smil:to="visible"/>
                  <anim:transitionFilter smil:dur="0.5s" smil:targetElement="id2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cm" svg:height="11.191cm" svg:x="3.5cm" svg:y="2.2cm" draw:page-number="7" presentation:class="page"/>
          <draw:frame presentation:style-name="pr2" draw:text-style-name="P5" draw:layer="layout" svg:width="16.8cm" svg:height="13.368cm" svg:x="2.099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use-date-time-name="dtd1">
        <office:forms form:automatic-focus="false" form:apply-design-mode="false"/>
        <draw:frame presentation:style-name="pr3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5">Пример задания</text:span><text:span text:style-name="T44"> </text:span><text:span text:style-name="T45"><text:line-break/></text:span><text:span text:style-name="T45"/></text:p>
              </text:list-header>
            </text:list>
          </draw:text-box>
        </draw:frame>
        <draw:frame draw:style-name="gr6" draw:text-style-name="P10" draw:layer="layout" svg:width="26.24cm" svg:height="15.658cm" svg:x="0.99cm" svg:y="4.244cm">
          <draw:text-box>
            <text:list text:style-name="L3">
              <text:list-header>
                <text:p xml:id="id26" text:id="id26" text:style-name="P21"><text:span text:style-name="T47">Укажите наименьшее основание системы счисления, в которой запись числа 30 трехзначна.</text:span><text:span text:style-name="T58"> </text:span><text:span text:style-name="T59"><text:s/></text:span></text:p>
                <text:p text:style-name="P22"><text:span text:style-name="T60"/></text:p>
              </text:list-header>
            </text:list>
            <text:list text:style-name="L5">
              <text:list-header>
                <text:p xml:id="id27" text:id="id27" text:style-name="P21"><text:span text:style-name="T62">4</text:span></text:p>
              </text:list-header>
            </text:list>
          </draw:text-box>
        </draw:frame>
        <draw:custom-shape draw:name="Rectangle 4" draw:style-name="gr11" draw:text-style-name="P20" xml:id="id28" draw:id="id28" draw:layer="layout" svg:width="22.493cm" svg:height="11.388cm" svg:x="5.007cm" svg:y="8.118cm">
          <text:list text:style-name="L6">
            <text:list-header>
              <text:p text:style-name="P16"><text:span text:style-name="T49">Решение</text:span><text:span text:style-name="T50">:</text:span></text:p>
            </text:list-header>
          </text:list>
          <text:list text:style-name="L7">
            <text:list-item>
              <text:p text:style-name="P18"><text:span text:style-name="T64"><text:s/></text:span><text:span text:style-name="T63">Запись трёхзначного числа 30: </text:span><text:span text:style-name="T64"><text:tab/></text:span><text:span text:style-name="T64"> </text:span></text:p>
            </text:list-item>
          </text:list>
          <text:list text:style-name="L6">
            <text:list-header>
              <text:p text:style-name="P16"><text:span text:style-name="T57">30</text:span><text:span text:style-name="T64"> </text:span><text:span text:style-name="T57">=</text:span><text:span text:style-name="T64"> </text:span><text:span text:style-name="T57">x y z</text:span><text:span text:style-name="T67">N </text:span><text:span text:style-name="T57">= x∙N</text:span><text:span text:style-name="T68">2</text:span><text:span text:style-name="T57"> + y∙N + z</text:span></text:p>
            </text:list-header>
          </text:list>
          <text:list text:style-name="L7">
            <text:list-item>
              <text:p text:style-name="P1"><text:span text:style-name="T64"><text:s/></text:span><text:span text:style-name="T63">Поскольку запись трехзначная,</text:span><text:span text:style-name="T57"> x ≠ 0 </text:span><text:span text:style-name="T63">поэтому </text:span><text:span text:style-name="T65">30 ≥ </text:span><text:span text:style-name="T57">N</text:span><text:span text:style-name="T68">2</text:span></text:p>
            </text:list-item>
            <text:list-item>
              <text:p text:style-name="P1"><text:span text:style-name="T64"><text:s/></text:span><text:span text:style-name="T64">C</text:span><text:span text:style-name="T63"> другой стороны, четвертой цифры нет, то есть, в третьем разряде – ноль, поэтому</text:span><text:span text:style-name="T64"> </text:span><text:span text:style-name="T57">N</text:span><text:span text:style-name="T68">3</text:span><text:span text:style-name="T57"> &gt; 30</text:span></text:p>
            </text:list-item>
            <text:list-item>
              <text:p text:style-name="P17"><text:span text:style-name="T64"><text:s/></text:span><text:span text:style-name="T63">основание </text:span><text:span text:style-name="T64">N</text:span><text:span text:style-name="T63"> удовлетворяет двойному неравенству</text:span></text:p>
            </text:list-item>
          </text:list>
          <text:list text:style-name="L6">
            <text:list-header>
              <text:p text:style-name="P16"><text:span text:style-name="T63"><text:s/></text:span><text:span text:style-name="T57">N</text:span><text:span text:style-name="T68">3</text:span><text:span text:style-name="T57"> &gt; 30 </text:span><text:span text:style-name="T65">≥ </text:span><text:span text:style-name="T57">N</text:span><text:span text:style-name="T68">2</text:span></text:p>
            </text:list-header>
          </text:list>
          <text:list text:style-name="L7">
            <text:list-item>
              <text:p text:style-name="P17"><text:span text:style-name="T64"><text:s/></text:span><text:span text:style-name="T63">учитывая, что </text:span><text:span text:style-name="T64">N</text:span><text:span text:style-name="T63"> – целое число, методом подбора находим целые решения этого неравенства; их два – 4 и 5:</text:span></text:p>
            </text:list-item>
          </text:list>
          <text:list text:style-name="L6">
            <text:list-header>
              <text:p text:style-name="P16"><text:span text:style-name="T57">4</text:span><text:span text:style-name="T68">3</text:span><text:span text:style-name="T57"> (64) &gt; 30 </text:span><text:span text:style-name="T65">≥ </text:span><text:span text:style-name="T57">4</text:span><text:span text:style-name="T68">2</text:span><text:span text:style-name="T57"> (16)</text:span></text:p>
              <text:p text:style-name="P16"><text:span text:style-name="T57">5</text:span><text:span text:style-name="T68">3</text:span><text:span text:style-name="T57"> (125) &gt; 30 </text:span><text:span text:style-name="T65">≥ </text:span><text:span text:style-name="T57">5</text:span><text:span text:style-name="T68">2</text:span><text:span text:style-name="T57"> (25)</text:span></text:p>
            </text:list-header>
          </text:list>
          <text:list text:style-name="L7">
            <text:list-item>
              <text:p text:style-name="P1"><text:span text:style-name="T64"><text:s/></text:span><text:span text:style-name="T63">минимальное из этих значений – 4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8" smil:attributeName="visibility" smil:to="visible"/>
                  <anim:transitionFilter smil:dur="0.5s" smil:targetElement="id28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cm" svg:height="11.191cm" svg:x="3.5cm" svg:y="2.2cm" draw:page-number="8" presentation:class="page"/>
          <draw:frame presentation:style-name="pr2" draw:text-style-name="P5" draw:layer="layout" svg:width="16.8cm" svg:height="13.368cm" svg:x="2.099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use-date-time-name="dtd1">
        <office:forms form:automatic-focus="false" form:apply-design-mode="false"/>
        <draw:frame presentation:style-name="pr3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5">Пример задания</text:span><text:span text:style-name="T44"> </text:span><text:span text:style-name="T45"><text:line-break/></text:span><text:span text:style-name="T45"/></text:p>
              </text:list-header>
            </text:list>
          </draw:text-box>
        </draw:frame>
        <draw:frame draw:style-name="gr6" draw:text-style-name="P10" draw:layer="layout" svg:width="26.24cm" svg:height="15.658cm" svg:x="0.99cm" svg:y="4.244cm">
          <draw:text-box>
            <text:p xml:id="id29" text:id="id29" text:style-name="P25"><text:span text:style-name="T70">Запись числа 67</text:span><text:span text:style-name="T71">10</text:span><text:span text:style-name="T70"> в системе счисления с основанием N оканчивается на 1 и содержит 4 цифры. Укажите основание этой системы счисления N.</text:span><text:span text:style-name="T58"> </text:span><text:span text:style-name="T59"><text:s/></text:span></text:p>
            <text:list text:style-name="L3">
              <text:list-header>
                <text:p text:style-name="P22"><text:span text:style-name="T60"/></text:p>
              </text:list-header>
            </text:list>
            <text:list text:style-name="L5">
              <text:list-header>
                <text:p xml:id="id30" text:id="id30" text:style-name="P21"><text:span text:style-name="T62">3</text:span></text:p>
              </text:list-header>
            </text:list>
          </draw:text-box>
        </draw:frame>
        <draw:custom-shape draw:name="Rectangle 4" draw:style-name="gr12" draw:text-style-name="P20" xml:id="id31" draw:id="id31" draw:layer="layout" svg:width="22.493cm" svg:height="11.388cm" svg:x="5.007cm" svg:y="8.557cm">
          <text:list text:style-name="L6">
            <text:list-header>
              <text:p text:style-name="P16"><text:span text:style-name="T49">Решение</text:span><text:span text:style-name="T50">:</text:span></text:p>
            </text:list-header>
          </text:list>
          <text:list text:style-name="L7">
            <text:list-item>
              <text:p text:style-name="P18"><text:span text:style-name="T64"><text:s/></text:span><text:span text:style-name="T64">Остаток от деления числа 67 на N равен 1. При некотором целом k </text:span><text:span text:style-name="T64"><text:tab/></text:span><text:span text:style-name="T64"> </text:span></text:p>
            </text:list-item>
          </text:list>
          <text:p text:style-name="P16"><text:span text:style-name="T57">67</text:span><text:span text:style-name="T64"> </text:span><text:span text:style-name="T57">=</text:span><text:span text:style-name="T64"> </text:span><text:span text:style-name="T57">N∙k +1; </text:span><text:span text:style-name="T57"><text:tab/></text:span><text:span text:style-name="T57">66</text:span><text:span text:style-name="T67"> </text:span><text:span text:style-name="T57">= N∙k</text:span></text:p>
          <text:list text:continue-numbering="true" text:style-name="L7">
            <text:list-item>
              <text:p text:style-name="P1"><text:span text:style-name="T64"><text:s/></text:span><text:span text:style-name="T64">О</text:span><text:span text:style-name="T72">снование N – это делитель числа 66</text:span></text:p>
            </text:list-item>
            <text:list-item>
              <text:p text:style-name="P1"><text:span text:style-name="T73"><text:s/></text:span><text:span text:style-name="T73">З</text:span><text:span text:style-name="T72">апись числа содержит 4 цифры, то есть </text:span><text:span text:style-name="T74">N</text:span><text:span text:style-name="T75">3</text:span><text:span text:style-name="T74"> </text:span><text:span text:style-name="T76">≤</text:span><text:span text:style-name="T77"> </text:span><text:span text:style-name="T74">67 </text:span><text:span text:style-name="T78">&lt;</text:span><text:span text:style-name="T74"> N</text:span><text:span text:style-name="T75">4</text:span></text:p>
            </text:list-item>
            <text:list-item>
              <text:p text:style-name="P1"><text:span text:style-name="T72"><text:s/></text:span><text:span text:style-name="T72">Выпишем кубы и четвертые степени первых натуральных чисел:</text:span></text:p>
            </text:list-item>
          </text:list>
          <text:p text:style-name="P26"><text:span text:style-name="T57">2</text:span><text:span text:style-name="T79">3</text:span><text:span text:style-name="T57"> = 8; </text:span><text:span text:style-name="T57"><text:tab/></text:span><text:span text:style-name="T57">3</text:span><text:span text:style-name="T79">3</text:span><text:span text:style-name="T57"> = 27; </text:span><text:span text:style-name="T57"><text:tab/></text:span><text:span text:style-name="T57">4</text:span><text:span text:style-name="T79">3</text:span><text:span text:style-name="T57"> = 64; </text:span><text:span text:style-name="T57"><text:tab/></text:span><text:span text:style-name="T57">5</text:span><text:span text:style-name="T79">3</text:span><text:span text:style-name="T57"> = 125</text:span></text:p>
          <text:p text:style-name="P27"><text:span text:style-name="T57">2</text:span><text:span text:style-name="T79">4</text:span><text:span text:style-name="T57"> = 16; </text:span><text:span text:style-name="T57"><text:tab/></text:span><text:span text:style-name="T57">3</text:span><text:span text:style-name="T79">4</text:span><text:span text:style-name="T57"> = 81; </text:span><text:span text:style-name="T57"><text:tab/></text:span><text:span text:style-name="T57">4</text:span><text:span text:style-name="T79">4</text:span><text:span text:style-name="T57"> = 256</text:span><text:span text:style-name="T57"><text:tab/></text:span><text:span text:style-name="T57">5</text:span><text:span text:style-name="T79">4</text:span><text:span text:style-name="T57"> = 625</text:span></text:p>
          <text:list text:continue-numbering="true" text:style-name="L7">
            <text:list-item>
              <text:p text:style-name="P17"><text:span text:style-name="T64"><text:s/></text:span><text:span text:style-name="T64">Из этого <text:s/>списка условие </text:span><text:span text:style-name="T74">N</text:span><text:span text:style-name="T75">3</text:span><text:span text:style-name="T74"> </text:span><text:span text:style-name="T76">≤</text:span><text:span text:style-name="T77"> </text:span><text:span text:style-name="T74">67 </text:span><text:span text:style-name="T78">&lt;</text:span><text:span text:style-name="T74"> N</text:span><text:span text:style-name="T75">4 </text:span><text:span text:style-name="T64">выполняется</text:span><text:span text:style-name="T63"> только для </text:span><text:span text:style-name="T65">N = 3</text:span><text:span text:style-name="T63"> и </text:span><text:span text:style-name="T65">4 </text:span><text:span text:style-name="T80">(число 67 содержит четыре цифры только в системах счисления с основаниями 3 и 4)</text:span></text:p>
            </text:list-item>
            <text:list-item>
              <text:p text:style-name="P17"><text:span text:style-name="T63"><text:s/></text:span><text:span text:style-name="T63">Но только делитель 3 дает при делении числа 66 целое </text:span><text:span text:style-name="T65">k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cm" svg:height="11.191cm" svg:x="3.5cm" svg:y="2.2cm" draw:page-number="9" presentation:class="page"/>
          <draw:frame presentation:style-name="pr2" draw:text-style-name="P5" draw:layer="layout" svg:width="16.8cm" svg:height="13.368cm" svg:x="2.099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use-date-time-name="dtd1">
        <office:forms form:automatic-focus="false" form:apply-design-mode="false"/>
        <draw:frame presentation:style-name="pr3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5">Пример задания</text:span><text:span text:style-name="T44"> </text:span><text:span text:style-name="T45"><text:line-break/></text:span><text:span text:style-name="T45"/></text:p>
              </text:list-header>
            </text:list>
          </draw:text-box>
        </draw:frame>
        <draw:frame draw:style-name="gr6" draw:text-style-name="P10" draw:layer="layout" svg:width="26.24cm" svg:height="15.658cm" svg:x="0.99cm" svg:y="4.244cm">
          <draw:text-box>
            <text:p xml:id="id32" text:id="id32" text:style-name="P28"><text:span text:style-name="T46">Решите уравнение </text:span><text:span text:style-name="T81">121</text:span><text:span text:style-name="T82">х</text:span><text:span text:style-name="T81"> + 1 = 101</text:span><text:span text:style-name="T82">7</text:span><text:span text:style-name="T46">.</text:span></text:p>
            <text:p xml:id="id33" text:id="id33" text:style-name="P29"><text:span text:style-name="T46">Ответ запишите в троичной системе счисления. Основание системы счисления указывать не нужно.</text:span></text:p>
            <text:list text:style-name="L3">
              <text:list-header>
                <text:p text:style-name="P22"><text:span text:style-name="T60"/></text:p>
              </text:list-header>
            </text:list>
            <text:list text:style-name="L5">
              <text:list-header>
                <text:p xml:id="id35" text:id="id35" text:style-name="P21"><text:span text:style-name="T62">20</text:span></text:p>
              </text:list-header>
            </text:list>
          </draw:text-box>
        </draw:frame>
        <draw:custom-shape draw:name="Rectangle 4" draw:style-name="gr13" draw:text-style-name="P31" xml:id="id34" draw:id="id34" draw:layer="layout" svg:width="22.493cm" svg:height="8.243cm" svg:x="5.007cm" svg:y="11.63cm">
          <text:p text:style-name="P30"><text:span text:style-name="T83">Решение:</text:span></text:p>
          <text:list text:style-name="L7">
            <text:list-item>
              <text:p text:style-name="P18"><text:span text:style-name="T84"><text:s/></text:span><text:span text:style-name="T84">Переведём все числа в десятичную систему счисления: </text:span><text:span text:style-name="T84"><text:tab/></text:span><text:span text:style-name="T84"> </text:span></text:p>
            </text:list-item>
          </text:list>
          <text:p text:style-name="P30"><text:span text:style-name="T83">121</text:span><text:span text:style-name="T85">х</text:span><text:span text:style-name="T83"> = 1</text:span><text:span text:style-name="T86">·</text:span><text:span text:style-name="T87">х</text:span><text:span text:style-name="T88">2</text:span><text:span text:style-name="T87"> + 2</text:span><text:span text:style-name="T86">·х</text:span><text:span text:style-name="T89">1</text:span><text:span text:style-name="T86"> +1;</text:span><text:span text:style-name="T86"><text:tab/></text:span><text:span text:style-name="T86"> 101</text:span><text:span text:style-name="T90">7</text:span><text:span text:style-name="T86"> = 1·7</text:span><text:span text:style-name="T89">2</text:span><text:span text:style-name="T86"> + 0·7</text:span><text:span text:style-name="T89">1</text:span><text:span text:style-name="T86"> + 1 = 50</text:span></text:p>
          <text:list text:continue-numbering="true" text:style-name="L7">
            <text:list-item>
              <text:p text:style-name="P18"><text:span text:style-name="T84"><text:s/></text:span><text:span text:style-name="T84">С</text:span><text:span text:style-name="T91">обирая всё в одно уравнение получаем</text:span></text:p>
            </text:list-item>
          </text:list>
          <text:p text:style-name="P30"><text:span text:style-name="T92">х</text:span><text:span text:style-name="T93">2</text:span><text:span text:style-name="T92"> + 2</text:span><text:span text:style-name="T94">х +1 +1 = 50</text:span><text:span text:style-name="T94"><text:tab/></text:span><text:span text:style-name="T94">=&gt;</text:span><text:span text:style-name="T94"><text:tab/></text:span><text:span text:style-name="T92">х</text:span><text:span text:style-name="T93">2</text:span><text:span text:style-name="T92"> + 2</text:span><text:span text:style-name="T94">х – 48 = 0</text:span><text:span text:style-name="T94"><text:tab/></text:span></text:p>
          <text:list text:continue-numbering="true" text:style-name="L7">
            <text:list-item>
              <text:p text:style-name="P18"><text:span text:style-name="T84"><text:s/></text:span><text:span text:style-name="T84">Это уравнение имеет два решения, 6 и -8; основание системы счисления – натуральное число, поэтому ответ – 6</text:span></text:p>
            </text:list-item>
            <text:list-item>
              <text:p text:style-name="P18"><text:span text:style-name="T84"><text:s/></text:span><text:span text:style-name="T84">Переводим ответ в троичную систему: 6 = 2</text:span><text:span text:style-name="T95">∙</text:span><text:span text:style-name="T84">3</text:span><text:span text:style-name="T96">1</text:span><text:span text:style-name="T84"> = 20</text:span><text:span text:style-name="T97">3</text:span><text:span text:style-name="T84">.</text:span></text:p>
            </text:list-item>
            <text:list-item>
              <text:p text:style-name="P18"><text:span text:style-name="T84"><text:s/></text:span><text:span text:style-name="T84">Ответ: 20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waterfallWipe" smil:subtype="horizontalLef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4" smil:attributeName="visibility" smil:to="visible"/>
                  <anim:transitionFilter smil:dur="0.5s" smil:targetElement="id34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cm" svg:height="11.191cm" svg:x="3.5cm" svg:y="2.2cm" draw:page-number="10" presentation:class="page"/>
          <draw:frame presentation:style-name="pr2" draw:text-style-name="P5" draw:layer="layout" svg:width="16.8cm" svg:height="13.368cm" svg:x="2.099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use-date-time-name="dtd1">
        <office:forms form:automatic-focus="false" form:apply-design-mode="false"/>
        <draw:frame presentation:style-name="pr3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5">Пример задания</text:span><text:span text:style-name="T44"> </text:span><text:span text:style-name="T45"><text:line-break/></text:span><text:span text:style-name="T45"/></text:p>
              </text:list-header>
            </text:list>
          </draw:text-box>
        </draw:frame>
        <draw:frame draw:style-name="gr6" draw:text-style-name="P10" draw:layer="layout" svg:width="26.24cm" svg:height="15.658cm" svg:x="0.99cm" svg:y="4.244cm">
          <draw:text-box>
            <text:p xml:id="id36" text:id="id36" text:style-name="P28"><text:span text:style-name="T98">Сколько единиц в двоичной записи числа</text:span><text:span text:style-name="T99"><text:line-break/></text:span><text:span text:style-name="T100"> </text:span><text:span text:style-name="T101">4</text:span><text:span text:style-name="T102">2014</text:span><text:span text:style-name="T101"> + 2</text:span><text:span text:style-name="T102">2015</text:span><text:span text:style-name="T101"> – 8</text:span></text:p>
            <text:list text:style-name="L3">
              <text:list-header>
                <text:p text:style-name="P22"><text:span text:style-name="T60"/></text:p>
              </text:list-header>
            </text:list>
            <text:list text:style-name="L5">
              <text:list-header>
                <text:p xml:id="id40" text:id="id40" text:style-name="P21"><text:span text:style-name="T62">2013</text:span></text:p>
              </text:list-header>
            </text:list>
          </draw:text-box>
        </draw:frame>
        <draw:custom-shape draw:name="Rectangle 4" draw:style-name="gr14" draw:text-style-name="P33" xml:id="id37" draw:id="id37" draw:layer="layout" svg:width="22.493cm" svg:height="10.769cm" svg:x="5.007cm" svg:y="9.617cm">
          <text:p text:style-name="P30"><text:span text:style-name="T83">Решение:</text:span></text:p>
          <text:list text:style-name="L7">
            <text:list-item>
              <text:p text:style-name="P18"><text:span text:style-name="T84"><text:s/></text:span><text:span text:style-name="T84">Переведём все числа к степеням двойки: </text:span><text:span text:style-name="T84"><text:tab/></text:span><text:span text:style-name="T84"> </text:span></text:p>
            </text:list-item>
          </text:list>
          <text:p text:style-name="P32"><text:span text:style-name="T103">4</text:span><text:span text:style-name="T104">2014</text:span><text:span text:style-name="T103"> <text:s/>+ 2</text:span><text:span text:style-name="T104">2015</text:span><text:span text:style-name="T103"> – 8 = (2</text:span><text:span text:style-name="T104">2</text:span><text:span text:style-name="T103">)</text:span><text:span text:style-name="T104">2014</text:span><text:span text:style-name="T103"> + 2</text:span><text:span text:style-name="T104">2015</text:span><text:span text:style-name="T103"> - 2</text:span><text:span text:style-name="T104">3</text:span><text:span text:style-name="T103"> = 2</text:span><text:span text:style-name="T104">4028</text:span><text:span text:style-name="T103"> + 2</text:span><text:span text:style-name="T104">2015</text:span><text:span text:style-name="T103"> – 2</text:span><text:span text:style-name="T104">3</text:span></text:p>
          <text:list text:continue-numbering="true" text:style-name="L7">
            <text:list-item>
              <text:p text:style-name="P18"><text:span text:style-name="T84"><text:s/></text:span><text:span text:style-name="T84">Число 2</text:span><text:span text:style-name="T105">N</text:span><text:span text:style-name="T84">-1 в двоичной системе записывается как N единиц:</text:span></text:p>
            </text:list-item>
          </text:list>
          <text:p text:style-name="P18"><text:span text:style-name="T106"/></text:p>
          <text:list text:continue-numbering="true" text:style-name="L7">
            <text:list-item>
              <text:p text:style-name="P18"><text:span text:style-name="T84"><text:s/></text:span><text:span text:style-name="T84">А число 2</text:span><text:span text:style-name="T105">N</text:span><text:span text:style-name="T84">–2</text:span><text:span text:style-name="T105">K</text:span><text:span text:style-name="T84"> <text:s/>при K &lt; N записывается как N–K единиц и K нулей:</text:span></text:p>
            </text:list-item>
          </text:list>
          <text:p text:style-name="P18"><text:span text:style-name="T84"/></text:p>
          <text:list text:continue-numbering="true" text:style-name="L7">
            <text:list-item>
              <text:p text:style-name="P18"><text:span text:style-name="T84"><text:s/></text:span><text:span text:style-name="T84">Отсюда </text:span><text:span text:style-name="T107">число 2</text:span><text:span text:style-name="T108">2015</text:span><text:span text:style-name="T107"> – 2</text:span><text:span text:style-name="T108">3</text:span><text:span text:style-name="T107"> запишется как 2012 единиц и 3 нуля</text:span></text:p>
            </text:list-item>
            <text:list-item>
              <text:p text:style-name="P18"><text:span text:style-name="T107"><text:s/></text:span><text:span text:style-name="T107">Прибавление 2</text:span><text:span text:style-name="T109">4028</text:span><text:span text:style-name="T107"> даст ещё одну единицу, всего получается 2012 + 1 = 2013 единиц</text:span></text:p>
            </text:list-item>
            <text:list-item>
              <text:p text:style-name="P18"><text:span text:style-name="T84"><text:s/></text:span><text:span text:style-name="T84">Ответ: 2013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4" draw:text-style-name="P13" xml:id="id38" draw:id="id38" draw:layer="layout" svg:width="3.047cm" svg:height="1.41cm" svg:x="24.183cm" svg:y="13.216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4" draw:text-style-name="P13" xml:id="id39" draw:id="id39" draw:layer="layout" svg:width="4.366cm" svg:height="1.41cm" svg:x="7.856cm" svg:y="15.283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7" smil:attributeName="visibility" smil:to="visible"/>
                  <anim:transitionFilter smil:dur="0.5s" smil:targetElement="id37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8" smil:attributeName="visibility" smil:to="visible"/>
                  <anim:transitionFilter smil:dur="0.5s" smil:targetElement="id38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9" smil:attributeName="visibility" smil:to="visible"/>
                  <anim:transitionFilter smil:dur="0.5s" smil:targetElement="id39" smil:type="dissolve"/>
                </anim:par>
              </anim:par>
              <anim:par smil:begin="1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cm" svg:height="11.191cm" svg:x="3.5cm" svg:y="2.2cm" draw:page-number="11" presentation:class="page"/>
          <draw:frame presentation:style-name="pr2" draw:text-style-name="P5" draw:layer="layout" svg:width="16.8cm" svg:height="13.368cm" svg:x="2.099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use-date-time-name="dtd1">
        <office:forms form:automatic-focus="false" form:apply-design-mode="false"/>
        <draw:frame presentation:style-name="pr3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5">Пример задания</text:span><text:span text:style-name="T44"> </text:span><text:span text:style-name="T45"><text:line-break/></text:span><text:span text:style-name="T45"/></text:p>
              </text:list-header>
            </text:list>
          </draw:text-box>
        </draw:frame>
        <draw:frame draw:style-name="gr6" draw:text-style-name="P10" draw:layer="layout" svg:width="26.24cm" svg:height="15.658cm" svg:x="0.99cm" svg:y="4.244cm">
          <draw:text-box>
            <text:p xml:id="id41" text:id="id41" text:style-name="P28"><text:span text:style-name="T98">Сколько единиц в двоичной записи числа</text:span><text:span text:style-name="T99"><text:line-break/></text:span><text:span text:style-name="T101"> 4</text:span><text:span text:style-name="T102">2016</text:span><text:span text:style-name="T110"> </text:span><text:span text:style-name="T111"><text:s/></text:span><text:span text:style-name="T101">+ 2</text:span><text:span text:style-name="T102">2018</text:span><text:span text:style-name="T110"> </text:span><text:span text:style-name="T101">– 8</text:span><text:span text:style-name="T102">600</text:span><text:span text:style-name="T101"> + 6</text:span></text:p>
            <text:list text:style-name="L3">
              <text:list-header>
                <text:p text:style-name="P22"><text:span text:style-name="T60"/></text:p>
              </text:list-header>
            </text:list>
            <text:list text:style-name="L5">
              <text:list-header>
                <text:p xml:id="id45" text:id="id45" text:style-name="P21"><text:span text:style-name="T62">221</text:span></text:p>
              </text:list-header>
            </text:list>
          </draw:text-box>
        </draw:frame>
        <draw:custom-shape draw:name="Rectangle 4" draw:style-name="gr15" draw:text-style-name="P33" xml:id="id42" draw:id="id42" draw:layer="layout" svg:width="22.493cm" svg:height="12.971cm" svg:x="5.007cm" svg:y="7.518cm">
          <text:p text:style-name="P30"><text:span text:style-name="T83">Решение:</text:span></text:p>
          <text:p><text:s/>Переведём все числа к степеням двойки,<text:span text:style-name="T112"> </text:span><text:span text:style-name="T113">разложив 6 как 2</text:span><text:span text:style-name="T114">2</text:span><text:span text:style-name="T113">+2</text:span><text:span text:style-name="T114">1</text:span>: <text:tab/> </text:p>
          <text:p text:style-name="P13"><text:span text:style-name="T115">4</text:span><text:span text:style-name="T116">2016</text:span><text:span text:style-name="T117"> </text:span><text:span text:style-name="T118"><text:s/></text:span><text:span text:style-name="T115">+ 2</text:span><text:span text:style-name="T116">2018</text:span><text:span text:style-name="T117"> </text:span><text:span text:style-name="T115">– 8</text:span><text:span text:style-name="T116">600</text:span><text:span text:style-name="T115"> + 6</text:span><text:span text:style-name="T119"> = (2</text:span><text:span text:style-name="T120">2</text:span><text:span text:style-name="T115">)</text:span><text:span text:style-name="T116">2016</text:span><text:span text:style-name="T115"> + 2</text:span><text:span text:style-name="T116">2018</text:span><text:span text:style-name="T117"> </text:span><text:span text:style-name="T115">- </text:span><text:span text:style-name="T119">(2</text:span><text:span text:style-name="T116">3</text:span><text:span text:style-name="T115">)</text:span><text:span text:style-name="T116">600</text:span><text:span text:style-name="T115"> <text:s/>+ 2</text:span><text:span text:style-name="T116">2</text:span><text:span text:style-name="T115"> + 2</text:span><text:span text:style-name="T116">1</text:span><text:span text:style-name="T115"> = </text:span><text:span text:style-name="T119">2</text:span><text:span text:style-name="T121">4032</text:span><text:span text:style-name="T122"> + 2</text:span><text:span text:style-name="T121">2018</text:span><text:span text:style-name="T123"> </text:span><text:span text:style-name="T122">– 2</text:span><text:span text:style-name="T121">1800</text:span><text:span text:style-name="T123"> <text:s/></text:span><text:span text:style-name="T122">+ 2</text:span><text:span text:style-name="T121">2</text:span><text:span text:style-name="T122"> + 2</text:span><text:span text:style-name="T121">1</text:span></text:p>
          <text:list text:style-name="L7">
            <text:list-item>
              <text:p text:style-name="P18"><text:span text:style-name="T84"><text:s/></text:span><text:span text:style-name="T84">Число 2</text:span><text:span text:style-name="T105">N</text:span><text:span text:style-name="T84">-1 в двоичной системе записывается как N единиц:</text:span></text:p>
            </text:list-item>
          </text:list>
          <text:p text:style-name="P18"><text:span text:style-name="T106"/></text:p>
          <text:list text:continue-numbering="true" text:style-name="L7">
            <text:list-item>
              <text:p text:style-name="P18"><text:span text:style-name="T84"><text:s/></text:span><text:span text:style-name="T84">А число 2</text:span><text:span text:style-name="T105">N</text:span><text:span text:style-name="T84">–2</text:span><text:span text:style-name="T105">K</text:span><text:span text:style-name="T84"> <text:s/>при K &lt; N записывается как N–K единиц и K нулей:</text:span></text:p>
            </text:list-item>
          </text:list>
          <text:p text:style-name="P18"><text:span text:style-name="T84"/></text:p>
          <text:list text:continue-numbering="true" text:style-name="L7">
            <text:list-item>
              <text:p text:style-name="P18"><text:span text:style-name="T84"><text:s/></text:span><text:span text:style-name="T84">Отсюда </text:span><text:span text:style-name="T107">число 2</text:span><text:span text:style-name="T109">2018</text:span><text:span text:style-name="T107"> – 2</text:span><text:span text:style-name="T109">1800</text:span><text:span text:style-name="T107"> запишется как 218 единиц и 1800 нулей</text:span></text:p>
            </text:list-item>
            <text:list-item>
              <text:p text:style-name="P18"><text:span text:style-name="T107"><text:s/></text:span><text:span text:style-name="T107">Прибавление 2</text:span><text:span text:style-name="T109">4032</text:span><text:span text:style-name="T107"> даст ещё одну единицу, а прибавление <text:s/>2</text:span><text:span text:style-name="T109">2</text:span><text:span text:style-name="T107"> + 2</text:span><text:span text:style-name="T109">1</text:span><text:span text:style-name="T107"> – ещё две, всего получается 218 + 3 = 221 единица</text:span></text:p>
            </text:list-item>
            <text:list-item>
              <text:p text:style-name="P18"><text:span text:style-name="T84"><text:s/></text:span><text:span text:style-name="T84">Ответ: 221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6" draw:text-style-name="P34" xml:id="id43" draw:id="id43" draw:layer="layout" svg:width="4cm" svg:height="1.5cm" svg:x="22cm" svg:y="12.1cm">
          <draw:image xlink:href="">
            <text:p/>
          </draw:image>
        </draw:frame>
        <draw:frame draw:style-name="gr16" draw:text-style-name="P34" xml:id="id44" draw:id="id44" draw:layer="layout" svg:width="6cm" svg:height="1.5cm" svg:x="7.5cm" svg:y="14.2cm">
          <draw:image xlink:href="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2" smil:attributeName="visibility" smil:to="visible"/>
                  <anim:transitionFilter smil:dur="0.5s" smil:targetElement="id42" smil:type="barWipe" smil:subtype="topToBottom" smil:direction="revers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3" smil:attributeName="visibility" smil:to="visible"/>
                  <anim:transitionFilter smil:dur="0.5s" smil:targetElement="id43" smil:type="dissolv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bottom">
                  <anim:set smil:begin="0s" smil:dur="0.001s" smil:fill="hold" smil:targetElement="id44" smil:attributeName="visibility" smil:to="visible"/>
                  <anim:transitionFilter smil:dur="0.5s" smil:targetElement="id44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cm" svg:height="11.191cm" svg:x="3.5cm" svg:y="2.2cm" draw:page-number="12" presentation:class="page"/>
          <draw:frame presentation:style-name="pr2" draw:text-style-name="P5" draw:layer="layout" svg:width="16.8cm" svg:height="13.368cm" svg:x="2.099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use-date-time-name="dtd1">
        <office:forms form:automatic-focus="false" form:apply-design-mode="false"/>
        <draw:frame presentation:style-name="pr3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1.</text:span><text:span text:style-name="T44"> </text:span><text:span text:style-name="T45"><text:line-break/></text:span><text:span text:style-name="T45"/></text:p>
              </text:list-header>
            </text:list>
          </draw:text-box>
        </draw:frame>
        <draw:frame draw:style-name="gr6" draw:text-style-name="P10" draw:layer="layout" svg:width="26.24cm" svg:height="15.658cm" svg:x="0.99cm" svg:y="4.544cm">
          <draw:text-box>
            <text:list text:style-name="L3">
              <text:list-header>
                <text:p xml:id="id46" text:id="id46" text:style-name="P35"><text:span text:style-name="T58">Укажите через запятую в порядке возрастания все основания систем счисления, в которых запись числа 22 оканчивается на 4. </text:span></text:p>
              </text:list-header>
            </text:list>
            <text:list text:style-name="L5">
              <text:list-header>
                <text:p text:style-name="P21"><text:span text:style-name="T58"><text:s/></text:span></text:p>
                <text:p xml:id="id47" text:id="id47" text:style-name="P21"><text:span text:style-name="T124"><text:s/></text:span><text:span text:style-name="T124">6, 9, 18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waterfallWipe" smil:subtype="horizontalLeft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4cm" svg:height="11.138cm" svg:x="3.5cm" svg:y="2.227cm" draw:page-number="13" presentation:class="page"/>
          <draw:frame presentation:style-name="pr4" draw:text-style-name="P37" draw:layer="layout" svg:width="16.8cm" svg:height="13.366cm" svg:x="2.099cm" svg:y="14.107cm" presentation:class="notes" presentation:user-transformed="true">
            <draw:text-box>
              <text:list text:style-name="L1">
                <text:list-header>
                  <text:p text:style-name="P36"><text:span text:style-name="T125">Основание системы счисления </text:span><text:span text:style-name="T126">N &gt;4</text:span></text:p>
                  <text:p text:style-name="P36"><text:span text:style-name="T126">22 = k*N +4</text:span></text:p>
                  <text:p text:style-name="P36"><text:span text:style-name="T126">18 = k*N</text:span></text:p>
                  <text:p text:style-name="P36"><text:span text:style-name="T126">N = 18/k</text:span></text:p>
                  <text:p text:style-name="P36"><text:span text:style-name="T126"/></text:p>
                  <text:p text:style-name="P36"><text:span text:style-name="T126">K = 18, 9, 6, 3, 2, 1</text:span></text:p>
                  <text:p text:style-name="P36"><text:span text:style-name="T126">N = 1, 2, 3, </text:span><text:span text:style-name="T127">6, 9, 18</text:span><text:span text:style-name="T126"> </text:span></text:p>
                </text:list-header>
              </text:list>
            </draw:text-box>
          </draw:frame>
          <draw:custom-shape draw:name="Номер слайда 3" draw:style-name="gr17" draw:text-style-name="P38" draw:layer="layout" svg:width="9.1cm" svg:height="1.485cm" svg:x="11.895cm" svg:y="28.21cm">
            <text:list text:style-name="L1">
              <text:list-header>
                <text:p text:style-name="P19"><text:span text:style-name="T128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Обычный" presentation:use-date-time-name="dtd1">
        <office:forms form:automatic-focus="false" form:apply-design-mode="false"/>
        <draw:frame presentation:style-name="pr3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2.</text:span><text:span text:style-name="T44"> </text:span><text:span text:style-name="T45"><text:line-break/></text:span><text:span text:style-name="T45"/></text:p>
              </text:list-header>
            </text:list>
          </draw:text-box>
        </draw:frame>
        <draw:frame draw:style-name="gr6" draw:text-style-name="P10" draw:layer="layout" svg:width="26.24cm" svg:height="15.658cm" svg:x="0.99cm" svg:y="4.544cm">
          <draw:text-box>
            <text:list text:style-name="L3">
              <text:list-header>
                <text:p xml:id="id48" text:id="id48" text:style-name="P35"><text:span text:style-name="T58">В системе счисления с некоторым основанием число 12 записывается в виде 110. Укажите это основание. </text:span></text:p>
              </text:list-header>
            </text:list>
            <text:list text:style-name="L5">
              <text:list-header>
                <text:p text:style-name="P21"><text:span text:style-name="T58"><text:s/></text:span></text:p>
                <text:p xml:id="id49" text:id="id49" text:style-name="P21"><text:span text:style-name="T124">3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waterfallWipe" smil:subtype="horizontalLeft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4cm" svg:height="11.138cm" svg:x="3.5cm" svg:y="2.227cm" draw:page-number="14" presentation:class="page"/>
          <draw:frame presentation:style-name="pr4" draw:text-style-name="P37" draw:layer="layout" svg:width="16.8cm" svg:height="13.366cm" svg:x="2.099cm" svg:y="14.107cm" presentation:class="notes" presentation:user-transformed="true">
            <draw:text-box>
              <text:list text:style-name="L1">
                <text:list-header>
                  <text:p text:style-name="P36"><text:span text:style-name="T126">12</text:span><text:span text:style-name="T125"> в </text:span><text:span text:style-name="T126">10</text:span><text:span text:style-name="T125">-ой</text:span><text:span text:style-name="T126"> →</text:span><text:span text:style-name="T125"> 110 в </text:span><text:span text:style-name="T126">N-</text:span><text:span text:style-name="T125">ой</text:span></text:p>
                  <text:p text:style-name="P36"><text:span text:style-name="T125"/></text:p>
                  <text:p text:style-name="P36"><text:span text:style-name="T125">1*</text:span><text:span text:style-name="T126">N^2 + 1*n^1 + 0*N^0 = 12;</text:span></text:p>
                  <text:p text:style-name="P36"><text:span text:style-name="T126">N^2 + N + 0</text:span><text:span text:style-name="T125"> </text:span><text:span text:style-name="T126">= 12;</text:span></text:p>
                  <text:p text:style-name="P36"><text:span text:style-name="T126">N^2 + N = 12;</text:span></text:p>
                  <text:p text:style-name="P36"><text:span text:style-name="T126">N = 3;</text:span></text:p>
                </text:list-header>
              </text:list>
            </draw:text-box>
          </draw:frame>
          <draw:custom-shape draw:name="Номер слайда 3" draw:style-name="gr17" draw:text-style-name="P38" draw:layer="layout" svg:width="9.1cm" svg:height="1.485cm" svg:x="11.895cm" svg:y="28.21cm">
            <text:list text:style-name="L1">
              <text:list-header>
                <text:p text:style-name="P19"><text:span text:style-name="T128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Обычный" presentation:use-date-time-name="dtd1">
        <office:forms form:automatic-focus="false" form:apply-design-mode="false"/>
        <draw:frame presentation:style-name="pr3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3.</text:span><text:span text:style-name="T44"> </text:span><text:span text:style-name="T45"><text:line-break/></text:span><text:span text:style-name="T45"/></text:p>
              </text:list-header>
            </text:list>
          </draw:text-box>
        </draw:frame>
        <draw:frame draw:style-name="gr6" draw:text-style-name="P10" draw:layer="layout" svg:width="26.24cm" svg:height="15.658cm" svg:x="0.99cm" svg:y="4.544cm">
          <draw:text-box>
            <text:list text:style-name="L3">
              <text:list-header>
                <text:p xml:id="id50" text:id="id50" text:style-name="P35"><text:span text:style-name="T58">Укажите через запятую в порядке возрастания все основания систем счисления, в которых запись числа 39 оканчивается на 3. </text:span></text:p>
              </text:list-header>
            </text:list>
            <text:list text:style-name="L5">
              <text:list-header>
                <text:p text:style-name="P39"><text:span text:style-name="T47"><text:s/></text:span></text:p>
                <text:p xml:id="id51" text:id="id51" text:style-name="P39"><text:span text:style-name="T124"><text:s/></text:span><text:span text:style-name="T62">4, 6, 9, 12, 18, 36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waterfallWipe" smil:subtype="horizontalLeft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4cm" svg:height="11.138cm" svg:x="3.5cm" svg:y="2.227cm" draw:page-number="15" presentation:class="page"/>
          <draw:frame presentation:style-name="pr4" draw:text-style-name="P37" draw:layer="layout" svg:width="16.8cm" svg:height="13.366cm" svg:x="2.099cm" svg:y="14.107cm" presentation:class="notes" presentation:user-transformed="true">
            <draw:text-box>
              <text:list text:style-name="L1">
                <text:list-header>
                  <text:p text:style-name="P36"><text:span text:style-name="T125">Основание системы счисления </text:span><text:span text:style-name="T126">N &gt;3</text:span></text:p>
                  <text:p text:style-name="P36"><text:span text:style-name="T126">39 = k*N +3</text:span></text:p>
                  <text:p text:style-name="P36"><text:span text:style-name="T126">36 = k*N</text:span></text:p>
                  <text:p text:style-name="P36"><text:span text:style-name="T126">N = 36/k</text:span></text:p>
                  <text:p text:style-name="P36"><text:span text:style-name="T126"/></text:p>
                  <text:p text:style-name="P36"><text:span text:style-name="T126">K = 36, 18, 12, 9, 6, 4, 3, 2, 1</text:span></text:p>
                  <text:p text:style-name="P36"><text:span text:style-name="T126">N = 1, 2, 3, </text:span><text:span text:style-name="T127">4, 6, 9, 12, 18, 36</text:span><text:span text:style-name="T126"> </text:span></text:p>
                  <text:p text:style-name="P36"><text:span text:style-name="T125"/></text:p>
                </text:list-header>
              </text:list>
            </draw:text-box>
          </draw:frame>
          <draw:custom-shape draw:name="Номер слайда 3" draw:style-name="gr17" draw:text-style-name="P38" draw:layer="layout" svg:width="9.1cm" svg:height="1.485cm" svg:x="11.895cm" svg:y="28.21cm">
            <text:list text:style-name="L1">
              <text:list-header>
                <text:p text:style-name="P19"><text:span text:style-name="T128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Обычный" presentation:use-date-time-name="dtd1">
        <office:forms form:automatic-focus="false" form:apply-design-mode="false"/>
        <draw:frame presentation:style-name="pr3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4.</text:span><text:span text:style-name="T44"> </text:span><text:span text:style-name="T45"><text:line-break/></text:span><text:span text:style-name="T45"/></text:p>
              </text:list-header>
            </text:list>
          </draw:text-box>
        </draw:frame>
        <draw:frame draw:style-name="gr6" draw:text-style-name="P10" draw:layer="layout" svg:width="26.24cm" svg:height="15.658cm" svg:x="0.99cm" svg:y="4.544cm">
          <draw:text-box>
            <text:list text:style-name="L3">
              <text:list-header>
                <text:p xml:id="id52" text:id="id52" text:style-name="P35"><text:span text:style-name="T58">Укажите через запятую в порядке возрастания все основания систем счисления, в которых запись числа 29 оканчивается на 5. </text:span></text:p>
                <text:p text:style-name="P40"><text:span text:style-name="T129"/></text:p>
              </text:list-header>
            </text:list>
            <text:list text:style-name="L5">
              <text:list-header>
                <text:p xml:id="id53" text:id="id53" text:style-name="P35"><text:span text:style-name="T124"><text:s/></text:span><text:span text:style-name="T62">6, 8, 12, 24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waterfallWipe" smil:subtype="horizontalLeft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4cm" svg:height="11.138cm" svg:x="3.5cm" svg:y="2.227cm" draw:page-number="16" presentation:class="page"/>
          <draw:frame presentation:style-name="pr4" draw:text-style-name="P37" draw:layer="layout" svg:width="16.8cm" svg:height="13.366cm" svg:x="2.099cm" svg:y="14.107cm" presentation:class="notes" presentation:user-transformed="true">
            <draw:text-box>
              <text:list text:style-name="L1">
                <text:list-header>
                  <text:p text:style-name="P36"><text:span text:style-name="T125">Основание системы счисления </text:span><text:span text:style-name="T126">N &gt;5</text:span></text:p>
                  <text:p text:style-name="P36"><text:span text:style-name="T126">29 = k*N +5</text:span></text:p>
                  <text:p text:style-name="P36"><text:span text:style-name="T126">24 = k*N</text:span></text:p>
                  <text:p text:style-name="P36"><text:span text:style-name="T126">N = 24/k</text:span></text:p>
                  <text:p text:style-name="P36"><text:span text:style-name="T126"/></text:p>
                  <text:p text:style-name="P36"><text:span text:style-name="T126">K = 24, 12, 8, 6, 4, 3, 2, 1</text:span></text:p>
                  <text:p text:style-name="P36"><text:span text:style-name="T126">N = 1, 2, 3, 4, </text:span><text:span text:style-name="T127">6, 8, 12, 24</text:span><text:span text:style-name="T126"> </text:span></text:p>
                  <text:p text:style-name="P36"><text:span text:style-name="T125"/></text:p>
                </text:list-header>
              </text:list>
            </draw:text-box>
          </draw:frame>
          <draw:custom-shape draw:name="Номер слайда 3" draw:style-name="gr17" draw:text-style-name="P38" draw:layer="layout" svg:width="9.1cm" svg:height="1.485cm" svg:x="11.895cm" svg:y="28.209cm">
            <text:list text:style-name="L1">
              <text:list-header>
                <text:p text:style-name="P19"><text:span text:style-name="T128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Обычный" presentation:use-date-time-name="dtd1">
        <office:forms form:automatic-focus="false" form:apply-design-mode="false"/>
        <draw:frame presentation:style-name="pr3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5.</text:span><text:span text:style-name="T44"> </text:span><text:span text:style-name="T45"><text:line-break/></text:span><text:span text:style-name="T45"/></text:p>
              </text:list-header>
            </text:list>
          </draw:text-box>
        </draw:frame>
        <draw:frame draw:style-name="gr6" draw:text-style-name="P10" draw:layer="layout" svg:width="26.24cm" svg:height="15.658cm" svg:x="0.99cm" svg:y="4.544cm">
          <draw:text-box>
            <text:list text:style-name="L3">
              <text:list-header>
                <text:p xml:id="id54" text:id="id54" text:style-name="P35"><text:span text:style-name="T58">В системе счисления с некоторым основанием десятичное число 129 записывается как 1004. Укажите это основание. </text:span></text:p>
              </text:list-header>
            </text:list>
            <text:list text:style-name="L5">
              <text:list-header>
                <text:p text:style-name="P35"><text:span text:style-name="T58"><text:s/></text:span></text:p>
                <text:p xml:id="id55" text:id="id55" text:style-name="P35"><text:span text:style-name="T62">5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waterfallWipe" smil:subtype="horizontalLeft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4cm" svg:height="11.138cm" svg:x="3.5cm" svg:y="2.227cm" draw:page-number="17" presentation:class="page"/>
          <draw:frame presentation:style-name="pr4" draw:text-style-name="P37" draw:layer="layout" svg:width="16.8cm" svg:height="13.366cm" svg:x="2.099cm" svg:y="14.107cm" presentation:class="notes" presentation:user-transformed="true">
            <draw:text-box>
              <text:list text:style-name="L1">
                <text:list-header>
                  <text:p text:style-name="P36"><text:span text:style-name="T126">129</text:span><text:span text:style-name="T125"> в </text:span><text:span text:style-name="T126">10</text:span><text:span text:style-name="T125">-ой</text:span><text:span text:style-name="T126"> →</text:span><text:span text:style-name="T125"> 1</text:span><text:span text:style-name="T126">0</text:span><text:span text:style-name="T125">0</text:span><text:span text:style-name="T126">4</text:span><text:span text:style-name="T125"> в </text:span><text:span text:style-name="T126">N-</text:span><text:span text:style-name="T125">ой</text:span></text:p>
                  <text:p text:style-name="P36"><text:span text:style-name="T125"/></text:p>
                  <text:p text:style-name="P36"><text:span text:style-name="T125">1*</text:span><text:span text:style-name="T126">N^3 + 0*N^2 + 0*N^1 + 4*N^0 = 129;</text:span></text:p>
                  <text:p text:style-name="P36"><text:span text:style-name="T126">N^3 + 4</text:span><text:span text:style-name="T125"> </text:span><text:span text:style-name="T126">= 129;</text:span></text:p>
                  <text:p text:style-name="P36"><text:span text:style-name="T126">N^3 = 125;</text:span></text:p>
                  <text:p text:style-name="P36"><text:span text:style-name="T126">N = 5;</text:span></text:p>
                </text:list-header>
              </text:list>
            </draw:text-box>
          </draw:frame>
          <draw:custom-shape draw:name="Номер слайда 3" draw:style-name="gr17" draw:text-style-name="P38" draw:layer="layout" svg:width="9.1cm" svg:height="1.485cm" svg:x="11.895cm" svg:y="28.21cm">
            <text:list text:style-name="L1">
              <text:list-header>
                <text:p text:style-name="P19"><text:span text:style-name="T128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Обычный" presentation:use-date-time-name="dtd1">
        <office:forms form:automatic-focus="false" form:apply-design-mode="false"/>
        <draw:frame presentation:style-name="pr3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6.</text:span><text:span text:style-name="T44"> </text:span><text:span text:style-name="T45"><text:line-break/></text:span><text:span text:style-name="T45"/></text:p>
              </text:list-header>
            </text:list>
          </draw:text-box>
        </draw:frame>
        <draw:frame draw:style-name="gr6" draw:text-style-name="P41" draw:layer="layout" svg:width="26.24cm" svg:height="15.658cm" svg:x="0.99cm" svg:y="4.544cm">
          <draw:text-box>
            <text:list text:style-name="L3">
              <text:list-header>
                <text:p xml:id="id56" text:id="id56" text:style-name="P35"><text:span text:style-name="T58">Укажите через запятую в порядке возрастания все основания систем счисления, в которых запись числа 40 оканчивается на 4</text:span><text:span text:style-name="T130">.</text:span><text:span text:style-name="T58"> </text:span></text:p>
              </text:list-header>
            </text:list>
            <text:list text:style-name="L5">
              <text:list-header>
                <text:p text:style-name="P35"><text:span text:style-name="T58"><text:s/></text:span></text:p>
                <text:p xml:id="id57" text:id="id57" text:style-name="P35"><text:span text:style-name="T62">6, 9, 12, 18, 36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waterfallWipe" smil:subtype="horizontalLeft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4cm" svg:height="11.138cm" svg:x="3.5cm" svg:y="2.227cm" draw:page-number="18" presentation:class="page"/>
          <draw:frame presentation:style-name="pr4" draw:text-style-name="P37" draw:layer="layout" svg:width="16.8cm" svg:height="13.366cm" svg:x="2.099cm" svg:y="14.107cm" presentation:class="notes" presentation:user-transformed="true">
            <draw:text-box>
              <text:list text:style-name="L1">
                <text:list-header>
                  <text:p text:style-name="P36"><text:span text:style-name="T125">Основание системы счисления </text:span><text:span text:style-name="T126">N &gt;4</text:span></text:p>
                  <text:p text:style-name="P36"><text:span text:style-name="T126">40 = k*N +4</text:span></text:p>
                  <text:p text:style-name="P36"><text:span text:style-name="T126">36 = k*N</text:span></text:p>
                  <text:p text:style-name="P36"><text:span text:style-name="T126">N = 36/k</text:span></text:p>
                  <text:p text:style-name="P36"><text:span text:style-name="T126"/></text:p>
                  <text:p text:style-name="P36"><text:span text:style-name="T126">K = 36, 18, 12, 9, 6, 4, 3, 2, 1</text:span></text:p>
                  <text:p text:style-name="P36"><text:span text:style-name="T126">N = 1, 2, 3, 4, </text:span><text:span text:style-name="T127">6, 9, 12, 18, 36</text:span><text:span text:style-name="T126"> </text:span></text:p>
                </text:list-header>
              </text:list>
            </draw:text-box>
          </draw:frame>
        </presentation:notes>
      </draw:page>
      <draw:page draw:name="page19" draw:style-name="dp1" draw:master-page-name="Обычный" presentation:use-date-time-name="dtd1">
        <office:forms form:automatic-focus="false" form:apply-design-mode="false"/>
        <draw:frame presentation:style-name="pr3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</text:span><text:span text:style-name="T131">7</text:span><text:span text:style-name="T5">.</text:span><text:span text:style-name="T44"> </text:span><text:span text:style-name="T45"><text:line-break/></text:span><text:span text:style-name="T45"/></text:p>
              </text:list-header>
            </text:list>
          </draw:text-box>
        </draw:frame>
        <draw:frame draw:style-name="gr6" draw:text-style-name="P41" draw:layer="layout" svg:width="26.24cm" svg:height="15.658cm" svg:x="0.99cm" svg:y="4.544cm">
          <draw:text-box>
            <text:list text:style-name="L3">
              <text:list-header>
                <text:p xml:id="id58" text:id="id58" text:style-name="P35"><text:span text:style-name="T58">В системе счисления с некоторым основанием число десятичное 25 записывается как 100. Найдите это основание. <text:s/></text:span></text:p>
              </text:list-header>
            </text:list>
            <text:list text:style-name="L5">
              <text:list-header>
                <text:p text:style-name="P35"><text:span text:style-name="T58"><text:s/></text:span></text:p>
                <text:p xml:id="id59" text:id="id59" text:style-name="P35"><text:span text:style-name="T62">5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waterfallWipe" smil:subtype="horizontalLeft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4cm" svg:height="11.138cm" svg:x="3.5cm" svg:y="2.227cm" draw:page-number="19" presentation:class="page"/>
          <draw:frame presentation:style-name="pr4" draw:text-style-name="P37" draw:layer="layout" svg:width="16.8cm" svg:height="13.366cm" svg:x="2.099cm" svg:y="14.107cm" presentation:class="notes" presentation:user-transformed="true">
            <draw:text-box>
              <text:list text:style-name="L1">
                <text:list-header>
                  <text:p text:style-name="P36"><text:span text:style-name="T126">25</text:span><text:span text:style-name="T125"> в </text:span><text:span text:style-name="T126">10</text:span><text:span text:style-name="T125">-ой</text:span><text:span text:style-name="T126"> →</text:span><text:span text:style-name="T125"> 1</text:span><text:span text:style-name="T126">0</text:span><text:span text:style-name="T125">0 в </text:span><text:span text:style-name="T126">N-</text:span><text:span text:style-name="T125">ой</text:span></text:p>
                  <text:p text:style-name="P36"><text:span text:style-name="T125"/></text:p>
                  <text:p text:style-name="P36"><text:span text:style-name="T125">1*</text:span><text:span text:style-name="T126">N^2 + 0*N^1 + 0*N^0 = 25;</text:span></text:p>
                  <text:p text:style-name="P36"><text:span text:style-name="T126">N^2 = 25;</text:span></text:p>
                  <text:p text:style-name="P36"><text:span text:style-name="T126">N = 5;</text:span></text:p>
                </text:list-header>
              </text:list>
            </draw:text-box>
          </draw:frame>
          <draw:custom-shape draw:name="Номер слайда 3" draw:style-name="gr17" draw:text-style-name="P38" draw:layer="layout" svg:width="9.1cm" svg:height="1.485cm" svg:x="11.895cm" svg:y="28.209cm">
            <text:list text:style-name="L1">
              <text:list-header>
                <text:p text:style-name="P19"><text:span text:style-name="T128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Обычный" presentation:use-date-time-name="dtd1">
        <office:forms form:automatic-focus="false" form:apply-design-mode="false"/>
        <draw:frame presentation:style-name="pr3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</text:span><text:span text:style-name="T131">8</text:span><text:span text:style-name="T5">.</text:span><text:span text:style-name="T44"> </text:span><text:span text:style-name="T45"><text:line-break/></text:span><text:span text:style-name="T45"/></text:p>
              </text:list-header>
            </text:list>
          </draw:text-box>
        </draw:frame>
        <draw:frame draw:style-name="gr6" draw:text-style-name="P41" draw:layer="layout" svg:width="26.24cm" svg:height="15.658cm" svg:x="0.99cm" svg:y="4.544cm">
          <draw:text-box>
            <text:list text:style-name="L3">
              <text:list-header>
                <text:p xml:id="id60" text:id="id60" text:style-name="P35"><text:span text:style-name="T58">Укажите через запятую в порядке возрастания все основания систем счисления, в которых запись числа 27 оканчивается на 3. </text:span></text:p>
              </text:list-header>
            </text:list>
            <text:list text:style-name="L5">
              <text:list-header>
                <text:p text:style-name="P35"><text:span text:style-name="T58"><text:s/></text:span></text:p>
                <text:p xml:id="id61" text:id="id61" text:style-name="P35"><text:span text:style-name="T62">4, 6, 8, 12, 24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waterfallWipe" smil:subtype="horizontalLeft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4cm" svg:height="11.138cm" svg:x="3.5cm" svg:y="2.227cm" draw:page-number="20" presentation:class="page"/>
          <draw:frame presentation:style-name="pr4" draw:text-style-name="P37" draw:layer="layout" svg:width="16.8cm" svg:height="13.366cm" svg:x="2.099cm" svg:y="14.107cm" presentation:class="notes" presentation:user-transformed="true">
            <draw:text-box>
              <text:list text:style-name="L1">
                <text:list-header>
                  <text:p text:style-name="P36"><text:span text:style-name="T125">Основание системы счисления </text:span><text:span text:style-name="T126">N &gt;3</text:span></text:p>
                  <text:p text:style-name="P36"><text:span text:style-name="T126">27 = k*N +3</text:span></text:p>
                  <text:p text:style-name="P36"><text:span text:style-name="T126">24 = k*N</text:span></text:p>
                  <text:p text:style-name="P36"><text:span text:style-name="T126">N = 24/k</text:span></text:p>
                  <text:p text:style-name="P36"><text:span text:style-name="T126"/></text:p>
                  <text:p text:style-name="P36"><text:span text:style-name="T126">K = 24, 12, 8, 6, 4, 3, 2, 1</text:span></text:p>
                  <text:p text:style-name="P36"><text:span text:style-name="T126">N = 1, 2, 3, </text:span><text:span text:style-name="T127">4, 6, 8, 12, 24</text:span><text:span text:style-name="T126"> </text:span></text:p>
                </text:list-header>
              </text:list>
            </draw:text-box>
          </draw:frame>
        </presentation:notes>
      </draw:page>
      <draw:page draw:name="page21" draw:style-name="dp1" draw:master-page-name="Обычный" presentation:use-date-time-name="dtd1">
        <office:forms form:automatic-focus="false" form:apply-design-mode="false"/>
        <draw:frame presentation:style-name="pr3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</text:span><text:span text:style-name="T131">9</text:span><text:span text:style-name="T5">.</text:span><text:span text:style-name="T44"> </text:span><text:span text:style-name="T45"><text:line-break/></text:span><text:span text:style-name="T45"/></text:p>
              </text:list-header>
            </text:list>
          </draw:text-box>
        </draw:frame>
        <draw:frame draw:style-name="gr6" draw:text-style-name="P41" draw:layer="layout" svg:width="26.24cm" svg:height="15.658cm" svg:x="0.99cm" svg:y="4.544cm">
          <draw:text-box>
            <text:list text:style-name="L3">
              <text:list-header>
                <text:p xml:id="id62" text:id="id62" text:style-name="P35"><text:span text:style-name="T58">Укажите через запятую в порядке возрастания все десятичные числа, не превосходящие 26, запись которых в троичной системе счисления оканчивается на 22? <text:s/></text:span></text:p>
              </text:list-header>
            </text:list>
            <text:list text:style-name="L5">
              <text:list-header>
                <text:p text:style-name="P35"><text:span text:style-name="T58"><text:s/></text:span></text:p>
                <text:p xml:id="id63" text:id="id63" text:style-name="P35"><text:span text:style-name="T62">8, 17, 26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waterfallWipe" smil:subtype="horizontalLeft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4cm" svg:height="11.138cm" svg:x="3.5cm" svg:y="2.227cm" draw:page-number="21" presentation:class="page"/>
          <draw:frame presentation:style-name="pr4" draw:text-style-name="P37" draw:layer="layout" svg:width="16.8cm" svg:height="13.366cm" svg:x="2.099cm" svg:y="14.107cm" presentation:class="notes" presentation:user-transformed="true">
            <draw:text-box>
              <text:list text:style-name="L1">
                <text:list-header>
                  <text:p text:style-name="P36"><text:span text:style-name="T126">N = 3</text:span></text:p>
                  <text:p text:style-name="P36"><text:span text:style-name="T126">N^2 = 9</text:span></text:p>
                  <text:p text:style-name="P36"><text:span text:style-name="T125">Остаток 22 в 3-ной = 2*3</text:span><text:span text:style-name="T126">^1 + 2 = 8 </text:span><text:span text:style-name="T125">в</text:span><text:span text:style-name="T126"> 10</text:span><text:span text:style-name="T125">-ной</text:span></text:p>
                  <text:p text:style-name="P36"><text:span text:style-name="T125"/></text:p>
                  <text:p text:style-name="P36"><text:span text:style-name="T126">K*9+8</text:span></text:p>
                  <text:p text:style-name="P36"><text:span text:style-name="T125">Числа 8 (при </text:span><text:span text:style-name="T126">k=0), </text:span><text:span text:style-name="T125">17 (при </text:span><text:span text:style-name="T126">k=1</text:span><text:span text:style-name="T125">) и 26 (при </text:span><text:span text:style-name="T126">k=2)</text:span></text:p>
                </text:list-header>
              </text:list>
            </draw:text-box>
          </draw:frame>
        </presentation:notes>
      </draw:page>
      <draw:page draw:name="page22" draw:style-name="dp1" draw:master-page-name="Обычный" presentation:use-date-time-name="dtd1">
        <office:forms form:automatic-focus="false" form:apply-design-mode="false"/>
        <draw:frame presentation:style-name="pr3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10.</text:span><text:span text:style-name="T44"> </text:span><text:span text:style-name="T45"><text:line-break/></text:span><text:span text:style-name="T45"/></text:p>
              </text:list-header>
            </text:list>
          </draw:text-box>
        </draw:frame>
        <draw:frame draw:style-name="gr6" draw:text-style-name="P41" draw:layer="layout" svg:width="26.24cm" svg:height="15.658cm" svg:x="0.99cm" svg:y="4.544cm">
          <draw:text-box>
            <text:list text:style-name="L3">
              <text:list-header>
                <text:p xml:id="id64" text:id="id64" text:style-name="P35"><text:span text:style-name="T58">Укажите через запятую в порядке возрастания все десятичные числа, не превосходящие 30, запись которых в четверичной системе счисления оканчивается на 31? <text:s/></text:span></text:p>
              </text:list-header>
            </text:list>
            <text:list text:style-name="L5">
              <text:list-header>
                <text:p text:style-name="P35"><text:span text:style-name="T58"><text:s/></text:span></text:p>
                <text:p xml:id="id65" text:id="id65" text:style-name="P35"><text:span text:style-name="T124">13</text:span><text:span text:style-name="T62">, </text:span><text:span text:style-name="T124">29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waterfallWipe" smil:subtype="horizontalLeft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4cm" svg:height="11.138cm" svg:x="3.5cm" svg:y="2.227cm" draw:page-number="22" presentation:class="page"/>
          <draw:frame presentation:style-name="pr4" draw:text-style-name="P37" draw:layer="layout" svg:width="16.8cm" svg:height="13.366cm" svg:x="2.099cm" svg:y="14.107cm" presentation:class="notes" presentation:user-transformed="true">
            <draw:text-box>
              <text:list text:style-name="L1">
                <text:list-header>
                  <text:p text:style-name="P36"><text:span text:style-name="T126">N = </text:span><text:span text:style-name="T125">4</text:span></text:p>
                  <text:p text:style-name="P36"><text:span text:style-name="T126">N^2 = </text:span><text:span text:style-name="T125">16</text:span></text:p>
                  <text:p text:style-name="P36"><text:span text:style-name="T125">Остаток 31 в 3-ной = 3*4</text:span><text:span text:style-name="T126">^1 + </text:span><text:span text:style-name="T125">1</text:span><text:span text:style-name="T126"> = </text:span><text:span text:style-name="T125">13</text:span><text:span text:style-name="T126"> </text:span><text:span text:style-name="T125">в</text:span><text:span text:style-name="T126"> 10</text:span><text:span text:style-name="T125">-ной</text:span></text:p>
                  <text:p text:style-name="P36"><text:span text:style-name="T125"/></text:p>
                  <text:p text:style-name="P36"><text:span text:style-name="T126">K*</text:span><text:span text:style-name="T125">16</text:span><text:span text:style-name="T126">+</text:span><text:span text:style-name="T125">13</text:span></text:p>
                  <text:p text:style-name="P36"><text:span text:style-name="T125">Числа 13 (при </text:span><text:span text:style-name="T126">k=0) </text:span><text:span text:style-name="T125">и 29 (при </text:span><text:span text:style-name="T126">k=1</text:span><text:span text:style-name="T125">)</text:span></text:p>
                </text:list-header>
              </text:list>
            </draw:text-box>
          </draw:frame>
        </presentation:notes>
      </draw:page>
      <draw:page draw:name="page23" draw:style-name="dp1" draw:master-page-name="Обычный" presentation:use-date-time-name="dtd1">
        <office:forms form:automatic-focus="false" form:apply-design-mode="false"/>
        <draw:frame presentation:style-name="pr3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11.</text:span><text:span text:style-name="T44"> </text:span><text:span text:style-name="T45"><text:line-break/></text:span><text:span text:style-name="T45"/></text:p>
              </text:list-header>
            </text:list>
          </draw:text-box>
        </draw:frame>
        <draw:frame draw:style-name="gr6" draw:text-style-name="P41" draw:layer="layout" svg:width="26.24cm" svg:height="15.658cm" svg:x="0.99cm" svg:y="4.544cm">
          <draw:text-box>
            <text:list text:style-name="L3">
              <text:list-header>
                <text:p xml:id="id66" text:id="id66" text:style-name="P35"><text:span text:style-name="T58">Укажите через запятую в порядке возрастания все десятичные натуральные числа, не превосходящие 17, запись которых в троичной системе счисления оканчивается на две одинаковые цифры? <text:s text:c="2"/></text:span></text:p>
                <text:p text:style-name="P35"><text:span text:style-name="T58"><text:s text:c="3"/></text:span></text:p>
              </text:list-header>
            </text:list>
            <text:list text:style-name="L5">
              <text:list-header>
                <text:p xml:id="id67" text:id="id67" text:style-name="P35"><text:span text:style-name="T124">4</text:span><text:span text:style-name="T62">, </text:span><text:span text:style-name="T124">8, 9, 13, 17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waterfallWipe" smil:subtype="horizontalLeft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4cm" svg:height="11.138cm" svg:x="3.5cm" svg:y="2.227cm" draw:page-number="23" presentation:class="page"/>
          <draw:frame presentation:style-name="pr4" draw:text-style-name="P37" draw:layer="layout" svg:width="16.8cm" svg:height="13.366cm" svg:x="2.099cm" svg:y="14.107cm" presentation:class="notes" presentation:user-transformed="true">
            <draw:text-box>
              <text:list text:style-name="L1">
                <text:list-header>
                  <text:p text:style-name="P36"><text:span text:style-name="T125">17 в 10-ной = 122 в 3-ной</text:span></text:p>
                  <text:p text:style-name="P36"><text:span text:style-name="T125"/></text:p>
                  <text:p text:style-name="P36"><text:span text:style-name="T125">Числа в 3-ной системе счисления, оканчивающиеся на две одинаковые цифры: 11, 22, 100, 111, 122</text:span></text:p>
                  <text:p text:style-name="P36"><text:span text:style-name="T125">11 = 1*3</text:span><text:span text:style-name="T126">^1 + 1 = 4</text:span></text:p>
                  <text:p text:style-name="P36"><text:span text:style-name="T126">22 = 2*3^1 + 2 = 8</text:span></text:p>
                  <text:p text:style-name="P36"><text:span text:style-name="T126">100 = 1*3^2 + 0 + 0 = 9</text:span></text:p>
                  <text:p text:style-name="P36"><text:span text:style-name="T126">111 = 1*3^2 + 1*3^1 + 1 = 13</text:span></text:p>
                  <text:p text:style-name="P36"><text:span text:style-name="T126">122 = 1*3^2 + 2*3^1 + 2 = 17</text:span></text:p>
                </text:list-header>
              </text:list>
            </draw:text-box>
          </draw:frame>
        </presentation:notes>
      </draw:page>
      <draw:page draw:name="page24" draw:style-name="dp1" draw:master-page-name="Обычный" presentation:use-date-time-name="dtd1">
        <office:forms form:automatic-focus="false" form:apply-design-mode="false"/>
        <draw:frame presentation:style-name="pr3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12.</text:span><text:span text:style-name="T44"> </text:span><text:span text:style-name="T45"><text:line-break/></text:span><text:span text:style-name="T45"/></text:p>
              </text:list-header>
            </text:list>
          </draw:text-box>
        </draw:frame>
        <draw:frame draw:style-name="gr6" draw:text-style-name="P41" draw:layer="layout" svg:width="26.24cm" svg:height="15.658cm" svg:x="0.99cm" svg:y="4.544cm">
          <draw:text-box>
            <text:list text:style-name="L3">
              <text:list-header>
                <text:p xml:id="id68" text:id="id68" text:style-name="P35"><text:span text:style-name="T58">Укажите, сколько всего раз встречается <text:s/>цифра 3 в записи чисел 19, 20, 21, …, 33 в системе счисления с основанием 6. <text:s text:c="3"/></text:span></text:p>
                <text:p text:style-name="P35"><text:span text:style-name="T58"><text:s text:c="2"/></text:span></text:p>
              </text:list-header>
            </text:list>
            <text:list text:style-name="L5">
              <text:list-header>
                <text:p text:style-name="P35"><text:span text:style-name="T58"><text:s/></text:span></text:p>
                <text:p xml:id="id69" text:id="id69" text:style-name="P35"><text:span text:style-name="T124">8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waterfallWipe" smil:subtype="horizontalLeft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4cm" svg:height="11.138cm" svg:x="3.5cm" svg:y="2.227cm" draw:page-number="24" presentation:class="page"/>
          <draw:frame presentation:style-name="pr4" draw:text-style-name="P37" draw:layer="layout" svg:width="16.8cm" svg:height="13.366cm" svg:x="2.099cm" svg:y="14.107cm" presentation:class="notes" presentation:user-transformed="true">
            <draw:text-box>
              <text:list text:style-name="L1">
                <text:list-header>
                  <text:p text:style-name="P36"><text:span text:style-name="T125">19 в 10-ной = 31 в 6-ричной</text:span></text:p>
                  <text:p text:style-name="P36"><text:span text:style-name="T125">33 в 10-ной = 53 в 6-ричной</text:span></text:p>
                  <text:p text:style-name="P36"><text:span text:style-name="T125">Ряд чисел: </text:span><text:span text:style-name="T132">3</text:span><text:span text:style-name="T125">1, </text:span><text:span text:style-name="T132">3</text:span><text:span text:style-name="T125">2, </text:span><text:span text:style-name="T132">33</text:span><text:span text:style-name="T125">, </text:span><text:span text:style-name="T132">3</text:span><text:span text:style-name="T125">4, </text:span><text:span text:style-name="T132">3</text:span><text:span text:style-name="T125">5, 40, 41, 42, 4</text:span><text:span text:style-name="T132">3</text:span><text:span text:style-name="T125">, 44, 45, 50, 51, 52, 5</text:span><text:span text:style-name="T132">3</text:span></text:p>
                </text:list-header>
              </text:list>
            </draw:text-box>
          </draw:frame>
        </presentation:notes>
      </draw:page>
      <draw:page draw:name="page25" draw:style-name="dp1" draw:master-page-name="Обычный" presentation:use-date-time-name="dtd1">
        <office:forms form:automatic-focus="false" form:apply-design-mode="false"/>
        <draw:frame presentation:style-name="pr3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13.</text:span><text:span text:style-name="T44"> </text:span><text:span text:style-name="T45"><text:line-break/></text:span><text:span text:style-name="T45"/></text:p>
              </text:list-header>
            </text:list>
          </draw:text-box>
        </draw:frame>
        <draw:frame draw:style-name="gr6" draw:text-style-name="P41" draw:layer="layout" svg:width="26.24cm" svg:height="15.658cm" svg:x="0.99cm" svg:y="4.544cm">
          <draw:text-box>
            <text:list text:style-name="L3">
              <text:list-header>
                <text:p xml:id="id70" text:id="id70" text:style-name="P35"><text:span text:style-name="T58">Укажите, сколько всего раз встречается <text:s/>цифра 1 в записи чисел 12, 13, 14, …, 31 в системе счисления с основанием 5. <text:s text:c="4"/></text:span></text:p>
                <text:p text:style-name="P35"><text:span text:style-name="T58"><text:s text:c="2"/></text:span></text:p>
              </text:list-header>
            </text:list>
            <text:list text:style-name="L5">
              <text:list-header>
                <text:p text:style-name="P35"><text:span text:style-name="T58"><text:s/></text:span></text:p>
                <text:p xml:id="id71" text:id="id71" text:style-name="P35"><text:span text:style-name="T124">13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4cm" svg:height="11.138cm" svg:x="3.5cm" svg:y="2.227cm" draw:page-number="25" presentation:class="page"/>
          <draw:frame presentation:style-name="pr4" draw:text-style-name="P37" draw:layer="layout" svg:width="16.8cm" svg:height="13.366cm" svg:x="2.099cm" svg:y="14.107cm" presentation:class="notes" presentation:user-transformed="true">
            <draw:text-box>
              <text:list text:style-name="L1">
                <text:list-header>
                  <text:p text:style-name="P36"><text:span text:style-name="T125">12 в 10-ной = 22 в 5-ричной</text:span></text:p>
                  <text:p text:style-name="P36"><text:span text:style-name="T125">31 в 10-ной = 111 в 5-ричной</text:span></text:p>
                  <text:p text:style-name="P36"><text:span text:style-name="T125">Ряд чисел: 22, 23, 24, 30, 3</text:span><text:span text:style-name="T133">1</text:span><text:span text:style-name="T125">, 32, 33, 34, 40, 4</text:span><text:span text:style-name="T133">1</text:span><text:span text:style-name="T125">, 42, 43, 44, </text:span><text:span text:style-name="T133">1</text:span><text:span text:style-name="T125">00, </text:span><text:span text:style-name="T132">1</text:span><text:span text:style-name="T125">0</text:span><text:span text:style-name="T132">1</text:span><text:span text:style-name="T125">, </text:span><text:span text:style-name="T132">1</text:span><text:span text:style-name="T125">02, </text:span><text:span text:style-name="T132">1</text:span><text:span text:style-name="T125">03, </text:span><text:span text:style-name="T132">1</text:span><text:span text:style-name="T125">04, </text:span><text:span text:style-name="T132">11</text:span><text:span text:style-name="T125">0, </text:span><text:span text:style-name="T132">111</text:span></text:p>
                </text:list-header>
              </text:list>
            </draw:text-box>
          </draw:frame>
        </presentation:notes>
      </draw:page>
      <draw:page draw:name="page26" draw:style-name="dp1" draw:master-page-name="Обычный" presentation:use-date-time-name="dtd1">
        <office:forms form:automatic-focus="false" form:apply-design-mode="false"/>
        <draw:frame presentation:style-name="pr3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14.</text:span><text:span text:style-name="T44"> </text:span><text:span text:style-name="T45"><text:line-break/></text:span><text:span text:style-name="T45"/></text:p>
              </text:list-header>
            </text:list>
          </draw:text-box>
        </draw:frame>
        <draw:frame draw:style-name="gr6" draw:text-style-name="P41" draw:layer="layout" svg:width="26.24cm" svg:height="15.658cm" svg:x="0.99cm" svg:y="4.544cm">
          <draw:text-box>
            <text:list text:style-name="L3">
              <text:list-header>
                <text:p xml:id="id72" text:id="id72" text:style-name="P35"><text:span text:style-name="T58">Укажите через запятую в порядке возрастания все основания систем счисления, в которых запись числа 23 оканчивается на 1. </text:span></text:p>
              </text:list-header>
            </text:list>
            <text:list text:style-name="L5">
              <text:list-header>
                <text:p text:style-name="P35"><text:span text:style-name="T58"><text:s/></text:span></text:p>
                <text:p xml:id="id73" text:id="id73" text:style-name="P35"><text:span text:style-name="T124">2, 11, 22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waterfallWipe" smil:subtype="horizontalLeft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4cm" svg:height="11.138cm" svg:x="3.5cm" svg:y="2.227cm" draw:page-number="26" presentation:class="page"/>
          <draw:frame presentation:style-name="pr4" draw:text-style-name="P37" draw:layer="layout" svg:width="16.8cm" svg:height="13.366cm" svg:x="2.099cm" svg:y="14.107cm" presentation:class="notes" presentation:user-transformed="true">
            <draw:text-box>
              <text:list text:style-name="L1">
                <text:list-header>
                  <text:p text:style-name="P36"><text:span text:style-name="T125">Основание системы счисления </text:span><text:span text:style-name="T126">N &gt;</text:span><text:span text:style-name="T125">1</text:span></text:p>
                  <text:p text:style-name="P36"><text:span text:style-name="T126">2</text:span><text:span text:style-name="T125">3</text:span><text:span text:style-name="T126"> = k*N +</text:span><text:span text:style-name="T125">1</text:span></text:p>
                  <text:p text:style-name="P36"><text:span text:style-name="T126">2</text:span><text:span text:style-name="T125">2</text:span><text:span text:style-name="T126"> = k*N</text:span></text:p>
                  <text:p text:style-name="P36"><text:span text:style-name="T126">N = 2</text:span><text:span text:style-name="T125">2</text:span><text:span text:style-name="T126">/k</text:span></text:p>
                  <text:p text:style-name="P36"><text:span text:style-name="T126"/></text:p>
                  <text:p text:style-name="P36"><text:span text:style-name="T126">K = 2</text:span><text:span text:style-name="T125">2</text:span><text:span text:style-name="T126">, 1</text:span><text:span text:style-name="T125">1</text:span><text:span text:style-name="T126">, </text:span><text:span text:style-name="T125">2</text:span><text:span text:style-name="T126">, </text:span><text:span text:style-name="T125">1</text:span></text:p>
                  <text:p text:style-name="P36"><text:span text:style-name="T126">N = 1, </text:span><text:span text:style-name="T127">2, </text:span><text:span text:style-name="T132">11</text:span><text:span text:style-name="T127">, </text:span><text:span text:style-name="T132">22</text:span><text:span text:style-name="T126"> </text:span></text:p>
                </text:list-header>
              </text:list>
            </draw:text-box>
          </draw:frame>
        </presentation:notes>
      </draw:page>
      <draw:page draw:name="page27" draw:style-name="dp1" draw:master-page-name="Обычный" presentation:use-date-time-name="dtd1">
        <office:forms form:automatic-focus="false" form:apply-design-mode="false"/>
        <draw:frame presentation:style-name="pr3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15.</text:span><text:span text:style-name="T44"> </text:span><text:span text:style-name="T45"><text:line-break/></text:span><text:span text:style-name="T45"/></text:p>
              </text:list-header>
            </text:list>
          </draw:text-box>
        </draw:frame>
        <draw:frame draw:style-name="gr6" draw:text-style-name="P41" draw:layer="layout" svg:width="26.24cm" svg:height="15.658cm" svg:x="0.99cm" svg:y="4.544cm">
          <draw:text-box>
            <text:list text:style-name="L3">
              <text:list-header>
                <text:p xml:id="id74" text:id="id74" text:style-name="P35"><text:span text:style-name="T58">Укажите через запятую в порядке возрастания все основания систем счисления, в которых запись числа 63 оканчивается на 23.</text:span></text:p>
              </text:list-header>
            </text:list>
            <text:list text:style-name="L5">
              <text:list-header>
                <text:p text:style-name="P35"><text:span text:style-name="T58"><text:s/></text:span></text:p>
                <text:p xml:id="id75" text:id="id75" text:style-name="P35"><text:span text:style-name="T124">5, 30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waterfallWipe" smil:subtype="horizontalLeft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4cm" svg:height="11.138cm" svg:x="3.5cm" svg:y="2.227cm" draw:page-number="27" presentation:class="page"/>
          <draw:frame presentation:style-name="pr4" draw:text-style-name="P37" draw:layer="layout" svg:width="16.8cm" svg:height="13.366cm" svg:x="2.099cm" svg:y="14.107cm" presentation:class="notes" presentation:user-transformed="true">
            <draw:text-box>
              <text:list text:style-name="L1">
                <text:list-header>
                  <text:p text:style-name="P36"><text:span text:style-name="T125">63 = </text:span><text:span text:style-name="T126">k 2 3 = k*N^2 + 2*N +3</text:span></text:p>
                  <text:p text:style-name="P36"><text:span text:style-name="T126">60 = k*N^2 + 2*N </text:span></text:p>
                  <text:p text:style-name="P36"><text:span text:style-name="T126">K = (60 – N)/N^2</text:span></text:p>
                  <text:p text:style-name="P36"><text:span text:style-name="T126"/></text:p>
                  <text:p text:style-name="P36"><text:span text:style-name="T125">Делители 60: 4, 5, 6, 10, 12, 15, 20, 30 ,60</text:span></text:p>
                  <text:p text:style-name="P36"><text:span text:style-name="T125">Целое </text:span><text:span text:style-name="T126">k </text:span><text:span text:style-name="T125">дают: 5, 30 </text:span></text:p>
                </text:list-header>
              </text:list>
            </draw:text-box>
          </draw:frame>
        </presentation:notes>
      </draw:page>
      <draw:page draw:name="page28" draw:style-name="dp1" draw:master-page-name="Обычный" presentation:use-date-time-name="dtd1">
        <office:forms form:automatic-focus="false" form:apply-design-mode="false"/>
        <draw:frame presentation:style-name="pr3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16.</text:span><text:span text:style-name="T44"> </text:span><text:span text:style-name="T45"><text:line-break/></text:span><text:span text:style-name="T45"/></text:p>
              </text:list-header>
            </text:list>
          </draw:text-box>
        </draw:frame>
        <draw:frame draw:style-name="gr6" draw:text-style-name="P41" draw:layer="layout" svg:width="26.24cm" svg:height="15.658cm" svg:x="0.99cm" svg:y="4.544cm">
          <draw:text-box>
            <text:list text:style-name="L3">
              <text:list-header>
                <text:p xml:id="id76" text:id="id76" text:style-name="P35"><text:span text:style-name="T58">Десятичное число, переведенное в восьмеричную и в девятеричную систему, в обоих случаях заканчивается на цифру 0. Какое минимальное десятичное число удовлетворяет этому условию?</text:span></text:p>
              </text:list-header>
            </text:list>
            <text:list text:style-name="L5">
              <text:list-header>
                <text:p text:style-name="P35"><text:span text:style-name="T58"><text:s/></text:span></text:p>
                <text:p xml:id="id77" text:id="id77" text:style-name="P35"><text:span text:style-name="T124">72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waterfallWipe" smil:subtype="horizontalLeft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4cm" svg:height="11.138cm" svg:x="3.5cm" svg:y="2.227cm" draw:page-number="28" presentation:class="page"/>
          <draw:frame presentation:style-name="pr4" draw:text-style-name="P37" draw:layer="layout" svg:width="16.8cm" svg:height="13.366cm" svg:x="2.099cm" svg:y="14.107cm" presentation:class="notes" presentation:user-transformed="true">
            <draw:text-box>
              <text:list text:style-name="L1">
                <text:list-header>
                  <text:p text:style-name="P36"><text:span text:style-name="T126">X*8 + 0 = Y*9 + 0</text:span></text:p>
                  <text:p text:style-name="P36"><text:span text:style-name="T125">Данное равенство возможно при единственном значении </text:span><text:span text:style-name="T126">X</text:span><text:span text:style-name="T125"> и </text:span><text:span text:style-name="T126">Y</text:span><text:span text:style-name="T125">:</text:span></text:p>
                  <text:p text:style-name="P36"><text:span text:style-name="T126">X = 9, Y = 8</text:span></text:p>
                  <text:p text:style-name="P36"><text:span text:style-name="T126">9*8 + 0 = 8*9 + 0 = 72</text:span></text:p>
                </text:list-header>
              </text:list>
            </draw:text-box>
          </draw:frame>
        </presentation:notes>
      </draw:page>
      <draw:page draw:name="page29" draw:style-name="dp1" draw:master-page-name="Обычный" presentation:use-date-time-name="dtd1">
        <office:forms form:automatic-focus="false" form:apply-design-mode="false"/>
        <draw:frame presentation:style-name="pr3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</text:span><text:span text:style-name="T131">17</text:span><text:span text:style-name="T5">.</text:span><text:span text:style-name="T44"> </text:span><text:span text:style-name="T45"><text:line-break/></text:span><text:span text:style-name="T45"/></text:p>
              </text:list-header>
            </text:list>
          </draw:text-box>
        </draw:frame>
        <draw:frame draw:style-name="gr6" draw:text-style-name="P41" draw:layer="layout" svg:width="26.24cm" svg:height="15.658cm" svg:x="0.99cm" svg:y="4.544cm">
          <draw:text-box>
            <text:list text:style-name="L3">
              <text:list-header>
                <text:p xml:id="id78" text:id="id78" text:style-name="P35"><text:span text:style-name="T58">В системе счисления с некоторым основанием десятичное число 49 записывается в виде 100. Укажите это основание. </text:span></text:p>
              </text:list-header>
            </text:list>
            <text:list text:style-name="L5">
              <text:list-header>
                <text:p text:style-name="P35"><text:span text:style-name="T58"><text:s/></text:span></text:p>
                <text:p xml:id="id79" text:id="id79" text:style-name="P35"><text:span text:style-name="T62">7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waterfallWipe" smil:subtype="horizontalLeft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4cm" svg:height="11.138cm" svg:x="3.5cm" svg:y="2.227cm" draw:page-number="29" presentation:class="page"/>
          <draw:frame presentation:style-name="pr4" draw:text-style-name="P37" draw:layer="layout" svg:width="16.8cm" svg:height="13.366cm" svg:x="2.099cm" svg:y="14.107cm" presentation:class="notes" presentation:user-transformed="true">
            <draw:text-box>
              <text:list text:style-name="L1">
                <text:list-header>
                  <text:p text:style-name="P36"><text:span text:style-name="T126">49</text:span><text:span text:style-name="T125"> в </text:span><text:span text:style-name="T126">10</text:span><text:span text:style-name="T125">-ой</text:span><text:span text:style-name="T126"> →</text:span><text:span text:style-name="T125"> 1</text:span><text:span text:style-name="T126">0</text:span><text:span text:style-name="T125">0 в </text:span><text:span text:style-name="T126">N-</text:span><text:span text:style-name="T125">ой</text:span></text:p>
                  <text:p text:style-name="P36"><text:span text:style-name="T125"/></text:p>
                  <text:p text:style-name="P36"><text:span text:style-name="T125">1*</text:span><text:span text:style-name="T126">N^2 + 0*N^1 + 0*N^0 = 49;</text:span></text:p>
                  <text:p text:style-name="P36"><text:span text:style-name="T126">N^2 = 49;</text:span></text:p>
                  <text:p text:style-name="P36"><text:span text:style-name="T126">N = 7;</text:span></text:p>
                </text:list-header>
              </text:list>
            </draw:text-box>
          </draw:frame>
          <draw:custom-shape draw:name="Номер слайда 3" draw:style-name="gr17" draw:text-style-name="P38" draw:layer="layout" svg:width="9.1cm" svg:height="1.485cm" svg:x="11.895cm" svg:y="28.21cm">
            <text:list text:style-name="L1">
              <text:list-header>
                <text:p text:style-name="P19"><text:span text:style-name="T128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0" draw:style-name="dp1" draw:master-page-name="Обычный" presentation:use-date-time-name="dtd1">
        <office:forms form:automatic-focus="false" form:apply-design-mode="false"/>
        <draw:frame presentation:style-name="pr3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</text:span><text:span text:style-name="T131">18</text:span><text:span text:style-name="T5">.</text:span><text:span text:style-name="T44"> </text:span><text:span text:style-name="T45"><text:line-break/></text:span><text:span text:style-name="T45"/></text:p>
              </text:list-header>
            </text:list>
          </draw:text-box>
        </draw:frame>
        <draw:frame draw:style-name="gr6" draw:text-style-name="P10" draw:layer="layout" svg:width="26.24cm" svg:height="15.658cm" svg:x="0.99cm" svg:y="4.544cm">
          <draw:text-box>
            <text:list text:style-name="L3">
              <text:list-header>
                <text:p text:style-name="P35"><text:span text:style-name="T58">Укажите наименьшее основание системы счисления, в которой запись числа 70 трехзначна. </text:span></text:p>
              </text:list-header>
            </text:list>
            <text:list text:style-name="L5">
              <text:list-header>
                <text:p text:style-name="P35"><text:span text:style-name="T58"><text:s/></text:span></text:p>
                <text:p xml:id="id80" text:id="id80" text:style-name="P35"><text:span text:style-name="T62">5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waterfallWipe" smil:subtype="horizontalLeft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4cm" svg:height="11.138cm" svg:x="3.5cm" svg:y="2.227cm" draw:page-number="30" presentation:class="page"/>
          <draw:frame presentation:style-name="pr5" draw:text-style-name="P37" draw:layer="layout" svg:width="16.8cm" svg:height="13.366cm" svg:x="2.099cm" svg:y="14.107cm" presentation:class="notes" presentation:user-transformed="true">
            <draw:text-box>
              <text:list text:style-name="L8">
                <text:list-header>
                  <text:p text:style-name="P36"><text:span text:style-name="T134">70 = x*N^2 + y*N + z</text:span></text:p>
                  <text:p text:style-name="P36"><text:span text:style-name="T134">N^3 &gt; 70 </text:span><text:span text:style-name="T135">≥ </text:span><text:span text:style-name="T134">N^2</text:span></text:p>
                  <text:p text:style-name="P42"><text:span text:style-name="T134"/></text:p>
                  <text:p text:style-name="P42"><text:span text:style-name="T134">8^3 (512) &gt; 70 </text:span><text:span text:style-name="T135">≥ </text:span><text:span text:style-name="T134">8^2 (64)</text:span></text:p>
                  <text:p text:style-name="P42"><text:span text:style-name="T134">7^3 (343) &gt; 70 </text:span><text:span text:style-name="T135">≥ </text:span><text:span text:style-name="T134">7^2 (49)</text:span></text:p>
                  <text:p text:style-name="P42"><text:span text:style-name="T134">6^3 (216) &gt; 70 </text:span><text:span text:style-name="T135">≥ </text:span><text:span text:style-name="T134">6^2 (36) </text:span></text:p>
                  <text:p text:style-name="P42"><text:span text:style-name="T134">5^3 (125) &gt; 70 </text:span><text:span text:style-name="T135">≥ </text:span><text:span text:style-name="T134">5^2 (25)</text:span></text:p>
                </text:list-header>
              </text:list>
            </draw:text-box>
          </draw:frame>
          <draw:custom-shape draw:name="Номер слайда 3" draw:style-name="gr17" draw:text-style-name="P38" draw:layer="layout" svg:width="9.1cm" svg:height="1.485cm" svg:x="11.895cm" svg:y="28.21cm">
            <text:list text:style-name="L1">
              <text:list-header>
                <text:p text:style-name="P19"><text:span text:style-name="T128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1" draw:style-name="dp1" draw:master-page-name="Обычный" presentation:use-date-time-name="dtd1">
        <office:forms form:automatic-focus="false" form:apply-design-mode="false"/>
        <draw:frame presentation:style-name="pr3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</text:span><text:span text:style-name="T131">19</text:span><text:span text:style-name="T5">.</text:span><text:span text:style-name="T44"> </text:span><text:span text:style-name="T45"><text:line-break/></text:span><text:span text:style-name="T45"/></text:p>
              </text:list-header>
            </text:list>
          </draw:text-box>
        </draw:frame>
        <draw:frame draw:style-name="gr6" draw:text-style-name="P41" draw:layer="layout" svg:width="26.24cm" svg:height="15.658cm" svg:x="0.99cm" svg:y="4.544cm">
          <draw:text-box>
            <text:list text:style-name="L3">
              <text:list-header>
                <text:p text:style-name="P35"><text:span text:style-name="T58">Укажите наименьшее основание системы счисления, в которой запись числа 50 двузначна. </text:span></text:p>
              </text:list-header>
            </text:list>
            <text:list text:style-name="L5">
              <text:list-header>
                <text:p text:style-name="P35"><text:span text:style-name="T58"><text:s/></text:span></text:p>
                <text:p xml:id="id81" text:id="id81" text:style-name="P35"><text:span text:style-name="T62">8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4cm" svg:height="11.138cm" svg:x="3.5cm" svg:y="2.227cm" draw:page-number="31" presentation:class="page"/>
          <draw:frame presentation:style-name="pr6" draw:text-style-name="P37" draw:layer="layout" svg:width="16.8cm" svg:height="13.366cm" svg:x="2.099cm" svg:y="14.107cm" presentation:class="notes" presentation:user-transformed="true">
            <draw:text-box>
              <text:list text:style-name="L8">
                <text:list-header>
                  <text:p text:style-name="P36"><text:span text:style-name="T134">50 = x*N + z</text:span></text:p>
                  <text:p text:style-name="P36"><text:span text:style-name="T134">N^2 &gt; 50 </text:span><text:span text:style-name="T135">≥ </text:span><text:span text:style-name="T134">N</text:span></text:p>
                  <text:p text:style-name="P42"><text:span text:style-name="T134"/></text:p>
                  <text:p text:style-name="P42"><text:span text:style-name="T134">8^2 (64) &gt; 50 </text:span><text:span text:style-name="T135">≥ </text:span><text:span text:style-name="T134">8</text:span></text:p>
                </text:list-header>
              </text:list>
            </draw:text-box>
          </draw:frame>
          <draw:custom-shape draw:name="Номер слайда 3" draw:style-name="gr17" draw:text-style-name="P38" draw:layer="layout" svg:width="9.1cm" svg:height="1.485cm" svg:x="11.895cm" svg:y="28.21cm">
            <text:list text:style-name="L1">
              <text:list-header>
                <text:p text:style-name="P19"><text:span text:style-name="T128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2" draw:style-name="dp1" draw:master-page-name="Обычный" presentation:use-date-time-name="dtd1">
        <draw:frame presentation:style-name="pr3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</text:span><text:span text:style-name="T131">20</text:span><text:span text:style-name="T5">.</text:span><text:span text:style-name="T44"> </text:span><text:span text:style-name="T45"><text:line-break/></text:span><text:span text:style-name="T45"/></text:p>
              </text:list-header>
            </text:list>
          </draw:text-box>
        </draw:frame>
        <draw:frame draw:style-name="gr6" draw:text-style-name="P41" draw:layer="layout" svg:width="26.24cm" svg:height="15.658cm" svg:x="0.99cm" svg:y="4.544cm">
          <draw:text-box>
            <text:p text:style-name="P43"><text:span text:style-name="T136">Решите уравнение </text:span><text:span text:style-name="T137">42</text:span><text:span text:style-name="T138">5</text:span><text:span text:style-name="T137"> + x = 1122</text:span><text:span text:style-name="T138">3</text:span><text:span text:style-name="T136"> .</text:span><text:span text:style-name="T136"><text:line-break/></text:span><text:span text:style-name="T136">Ответ запишите в четверичной системе счисления. Основание системы счисления указывать не нужно.</text:span></text:p>
            <text:list text:style-name="L5">
              <text:list-header>
                <text:p text:style-name="P35"><text:span text:style-name="T58"><text:s/></text:span></text:p>
                <text:p xml:id="id82" text:id="id82" text:style-name="P35"><text:span text:style-name="T62">112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4cm" svg:height="11.138cm" svg:x="3.5cm" svg:y="2.227cm" draw:page-number="32" presentation:class="page"/>
          <draw:frame presentation:style-name="pr7" draw:text-style-name="P44" draw:layer="layout" svg:width="16.8cm" svg:height="13.366cm" svg:x="2.099cm" svg:y="14.107cm" presentation:class="notes" presentation:user-transformed="true">
            <draw:text-box>
              <text:list text:style-name="L8">
                <text:list-header>
                  <text:p text:style-name="P36"><text:span text:style-name="T139">42(5) = 4</text:span><text:span text:style-name="T140">·</text:span><text:span text:style-name="T141">5^1 + 2</text:span><text:span text:style-name="T142">·5^0 = 20 + 2 = 22</text:span></text:p>
                </text:list-header>
                <text:list-item>
                  <text:p text:style-name="P36"><text:span text:style-name="T142">1122(3) = 1·3^3 + 1·3^2 + 2·3 + 2 = 27 + 9 + 6 + 2 = 44</text:span></text:p>
                  <text:p text:style-name="P36"><text:span text:style-name="T143">22 + x = 44; x = 22</text:span></text:p>
                </text:list-item>
                <text:list-item>
                  <text:p text:style-name="P36"><text:span text:style-name="T143">22 = 112(4) </text:span></text:p>
                </text:list-item>
              </text:list>
            </draw:text-box>
          </draw:frame>
          <draw:custom-shape draw:name="Номер слайда 3" draw:style-name="gr17" draw:text-style-name="P38" draw:layer="layout" svg:width="9.1cm" svg:height="1.485cm" svg:x="11.895cm" svg:y="28.21cm">
            <text:list text:style-name="L1">
              <text:list-header>
                <text:p text:style-name="P19"><text:span text:style-name="T128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3" draw:style-name="dp1" draw:master-page-name="Обычный" presentation:use-date-time-name="dtd1">
        <office:forms form:automatic-focus="false" form:apply-design-mode="false"/>
        <draw:frame presentation:style-name="pr3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</text:span><text:span text:style-name="T131">21</text:span><text:span text:style-name="T5">.</text:span><text:span text:style-name="T44"> </text:span><text:span text:style-name="T45"><text:line-break/></text:span><text:span text:style-name="T45"/></text:p>
              </text:list-header>
            </text:list>
          </draw:text-box>
        </draw:frame>
        <draw:frame draw:style-name="gr6" draw:text-style-name="P41" draw:layer="layout" svg:width="26.24cm" svg:height="15.658cm" svg:x="0.99cm" svg:y="4.544cm">
          <draw:text-box>
            <text:p><text:span text:style-name="T144">Сколько единиц в двоичной записи числа </text:span></text:p>
            <text:p><text:span text:style-name="T145">8</text:span><text:span text:style-name="T146">1023</text:span><text:span text:style-name="T145"> + 2</text:span><text:span text:style-name="T146">1024</text:span><text:span text:style-name="T145"> – 3?</text:span></text:p>
            <text:list text:style-name="L5">
              <text:list-header>
                <text:p text:style-name="P35"><text:span text:style-name="T58"><text:s/></text:span></text:p>
                <text:p xml:id="id83" text:id="id83" text:style-name="P35"><text:span text:style-name="T62">1024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4cm" svg:height="11.138cm" svg:x="3.5cm" svg:y="2.227cm" draw:page-number="33" presentation:class="page"/>
          <draw:frame presentation:style-name="pr8" draw:text-style-name="P44" draw:layer="layout" svg:width="16.8cm" svg:height="13.366cm" svg:x="2.099cm" svg:y="14.107cm" presentation:class="notes" presentation:user-transformed="true">
            <draw:text-box>
              <text:list text:style-name="L8">
                <text:list-header>
                  <text:p text:style-name="P36"><text:span text:style-name="T139">8^1023 = (2^3)^1023 = 2^3069</text:span></text:p>
                </text:list-header>
                <text:list-item>
                  <text:p text:style-name="P36"><text:span text:style-name="T139">3 = 11(2)</text:span></text:p>
                </text:list-item>
                <text:list-item>
                  <text:p text:style-name="P36"><text:span text:style-name="T139">2^1024 = 10..|1024 нуля|..0(2)</text:span></text:p>
                </text:list-item>
              </text:list>
              <text:list text:style-name="L9">
                <text:list-item>
                  <text:p text:style-name="P36"><text:span text:style-name="T147">2^1024 – 3 = 10..|1024 нуля|..0(2) – 11(2) = 1..|1022 единицы|..101(2)</text:span></text:p>
                </text:list-item>
                <text:list-item>
                  <text:p text:style-name="P36"><text:span text:style-name="T147">Всего 1023 единицы</text:span></text:p>
                </text:list-item>
                <text:list-item>
                  <text:p text:style-name="P36"><text:span text:style-name="T147">Добавление 2^3069 дает еще одну единицу</text:span></text:p>
                </text:list-item>
              </text:list>
            </draw:text-box>
          </draw:frame>
          <draw:custom-shape draw:name="Номер слайда 3" draw:style-name="gr17" draw:text-style-name="P38" draw:layer="layout" svg:width="9.1cm" svg:height="1.485cm" svg:x="11.895cm" svg:y="28.21cm">
            <text:list text:style-name="L1">
              <text:list-header>
                <text:p text:style-name="P19"><text:span text:style-name="T128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4" draw:style-name="dp1" draw:master-page-name="Обычный" presentation:use-date-time-name="dtd1">
        <draw:frame presentation:style-name="pr3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</text:span><text:span text:style-name="T131">22</text:span><text:span text:style-name="T5">.</text:span><text:span text:style-name="T44"> </text:span><text:span text:style-name="T45"><text:line-break/></text:span><text:span text:style-name="T45"/></text:p>
              </text:list-header>
            </text:list>
          </draw:text-box>
        </draw:frame>
        <draw:frame draw:style-name="gr6" draw:text-style-name="P41" draw:layer="layout" svg:width="26.24cm" svg:height="15.658cm" svg:x="0.99cm" svg:y="4.544cm">
          <draw:text-box>
            <text:p><text:span text:style-name="T144">Сколько единиц в двоичной записи числа </text:span></text:p>
            <text:p><text:span text:style-name="T145">4</text:span><text:span text:style-name="T146">2016</text:span><text:span text:style-name="T145"> + 2</text:span><text:span text:style-name="T146">2018</text:span><text:span text:style-name="T145"> – 6?</text:span></text:p>
            <text:list text:style-name="L5">
              <text:list-header>
                <text:p text:style-name="P35"><text:span text:style-name="T58"><text:s/></text:span></text:p>
                <text:p xml:id="id84" text:id="id84" text:style-name="P35"><text:span text:style-name="T62">2017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4cm" svg:height="11.138cm" svg:x="3.5cm" svg:y="2.227cm" draw:page-number="34" presentation:class="page"/>
          <draw:frame presentation:style-name="pr9" draw:text-style-name="P44" draw:layer="layout" svg:width="16.8cm" svg:height="13.366cm" svg:x="2.099cm" svg:y="14.107cm" presentation:class="notes" presentation:user-transformed="true">
            <draw:text-box>
              <text:list text:style-name="L8">
                <text:list-header>
                  <text:p text:style-name="P36"><text:span text:style-name="T139">4^2016 = (2^2)^2016 = 2^4032</text:span></text:p>
                </text:list-header>
                <text:list-item>
                  <text:p text:style-name="P36"><text:span text:style-name="T139">6 = 110(2)</text:span></text:p>
                </text:list-item>
                <text:list-item>
                  <text:p text:style-name="P36"><text:span text:style-name="T139">2^2018 = 10..|2018 нуля|..0(2)</text:span></text:p>
                </text:list-item>
              </text:list>
              <text:list text:style-name="L9">
                <text:list-item>
                  <text:p text:style-name="P36"><text:span text:style-name="T147">2^2018 – 6 = 10..|2018 нуля|..0(2) – 110(2) = 1..|2014 единицы|..1010(2)</text:span></text:p>
                </text:list-item>
                <text:list-item>
                  <text:p text:style-name="P36"><text:span text:style-name="T147">Всего 2016 единицы</text:span></text:p>
                </text:list-item>
                <text:list-item>
                  <text:p text:style-name="P36"><text:span text:style-name="T147">Добавление 2^4032 дает еще одну единицу</text:span></text:p>
                </text:list-item>
              </text:list>
            </draw:text-box>
          </draw:frame>
          <draw:custom-shape draw:name="Номер слайда 3" draw:style-name="gr17" draw:text-style-name="P38" draw:layer="layout" svg:width="9.1cm" svg:height="1.485cm" svg:x="11.895cm" svg:y="28.21cm">
            <text:list text:style-name="L1">
              <text:list-header>
                <text:p text:style-name="P19"><text:span text:style-name="T128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5" draw:style-name="dp1" draw:master-page-name="Обычный" presentation:use-date-time-name="dtd1">
        <draw:frame presentation:style-name="pr3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</text:span><text:span text:style-name="T131">23</text:span><text:span text:style-name="T5">.</text:span><text:span text:style-name="T44"> </text:span><text:span text:style-name="T45"><text:line-break/></text:span><text:span text:style-name="T45"/></text:p>
              </text:list-header>
            </text:list>
          </draw:text-box>
        </draw:frame>
        <draw:frame draw:style-name="gr6" draw:text-style-name="P41" draw:layer="layout" svg:width="26.24cm" svg:height="15.658cm" svg:x="0.99cm" svg:y="4.544cm">
          <draw:text-box>
            <text:p><text:span text:style-name="T144">Сколько единиц в двоичной записи числа </text:span></text:p>
            <text:p><text:span text:style-name="T145">4</text:span><text:span text:style-name="T146">2014</text:span><text:span text:style-name="T145"> + 2</text:span><text:span text:style-name="T146">2015</text:span><text:span text:style-name="T145"> – 9?</text:span></text:p>
            <text:list text:style-name="L5">
              <text:list-header>
                <text:p text:style-name="P35"><text:span text:style-name="T58"><text:s/></text:span></text:p>
                <text:p xml:id="id85" text:id="id85" text:style-name="P35"><text:span text:style-name="T62">2015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4cm" svg:height="11.138cm" svg:x="3.5cm" svg:y="2.227cm" draw:page-number="35" presentation:class="page"/>
          <draw:frame presentation:style-name="pr10" draw:text-style-name="P44" draw:layer="layout" svg:width="16.8cm" svg:height="13.366cm" svg:x="2.099cm" svg:y="14.107cm" presentation:class="notes" presentation:user-transformed="true">
            <draw:text-box>
              <text:list text:style-name="L8">
                <text:list-header>
                  <text:p text:style-name="P36"><text:span text:style-name="T139">4^2014 = (2^2)^2014 = 2^4028</text:span></text:p>
                </text:list-header>
                <text:list-item>
                  <text:p text:style-name="P36"><text:span text:style-name="T139">9 = 2^3 + 1</text:span></text:p>
                </text:list-item>
                <text:list-item>
                  <text:p text:style-name="P36"><text:span text:style-name="T139">2^2015 = 10..|2015 нуля|..0(2)</text:span></text:p>
                </text:list-item>
              </text:list>
              <text:list text:style-name="L9">
                <text:list-item>
                  <text:p text:style-name="P36"><text:span text:style-name="T147">2^2015 – 2^3 -1 = 1..|2012 единицы|..1000(2) – 1 = 1..|2011 единицы|..0111(2)</text:span></text:p>
                </text:list-item>
                <text:list-item>
                  <text:p text:style-name="P36"><text:span text:style-name="T147">Всего 2014 единицы</text:span></text:p>
                </text:list-item>
                <text:list-item>
                  <text:p text:style-name="P36"><text:span text:style-name="T147">Добавление 2^4028 дает еще одну единицу</text:span></text:p>
                </text:list-item>
              </text:list>
            </draw:text-box>
          </draw:frame>
          <draw:custom-shape draw:name="Номер слайда 3" draw:style-name="gr17" draw:text-style-name="P38" draw:layer="layout" svg:width="9.1cm" svg:height="1.485cm" svg:x="11.895cm" svg:y="28.21cm">
            <text:list text:style-name="L1">
              <text:list-header>
                <text:p text:style-name="P19"><text:span text:style-name="T128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6" draw:style-name="dp1" draw:master-page-name="Обычный" presentation:use-date-time-name="dtd1">
        <draw:frame presentation:style-name="pr3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</text:span><text:span text:style-name="T131">24</text:span><text:span text:style-name="T5">.</text:span><text:span text:style-name="T44"> </text:span><text:span text:style-name="T45"><text:line-break/></text:span><text:span text:style-name="T45"/></text:p>
              </text:list-header>
            </text:list>
          </draw:text-box>
        </draw:frame>
        <draw:frame draw:style-name="gr6" draw:text-style-name="P41" draw:layer="layout" svg:width="26.24cm" svg:height="15.658cm" svg:x="0.99cm" svg:y="4.544cm">
          <draw:text-box>
            <text:p><text:span text:style-name="T144">Сколько единиц в двоичной записи числа </text:span></text:p>
            <text:p><text:span text:style-name="T145">4</text:span><text:span text:style-name="T146">2015</text:span><text:span text:style-name="T145"> + 2</text:span><text:span text:style-name="T146">2015</text:span><text:span text:style-name="T145"> – 15?</text:span></text:p>
            <text:list text:style-name="L5">
              <text:list-header>
                <text:p text:style-name="P35"><text:span text:style-name="T58"><text:s/></text:span></text:p>
                <text:p xml:id="id86" text:id="id86" text:style-name="P35"><text:span text:style-name="T62">2013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4cm" svg:height="11.138cm" svg:x="3.5cm" svg:y="2.227cm" draw:page-number="36" presentation:class="page"/>
          <draw:frame presentation:style-name="pr11" draw:text-style-name="P44" draw:layer="layout" svg:width="16.8cm" svg:height="13.366cm" svg:x="2.099cm" svg:y="14.107cm" presentation:class="notes" presentation:user-transformed="true">
            <draw:text-box>
              <text:list text:style-name="L8">
                <text:list-header>
                  <text:p text:style-name="P36"><text:span text:style-name="T139">4^2015 = (2^2)^2015 = 2^4030</text:span></text:p>
                </text:list-header>
                <text:list-item>
                  <text:p text:style-name="P36"><text:span text:style-name="T139">15 = 2^4 - 1</text:span></text:p>
                </text:list-item>
                <text:list-item>
                  <text:p text:style-name="P36"><text:span text:style-name="T139">2^2015 = 10..|2015 нуля|..0(2)</text:span></text:p>
                </text:list-item>
              </text:list>
              <text:list text:style-name="L9">
                <text:list-item>
                  <text:p text:style-name="P36"><text:span text:style-name="T147">2^2015 – 2^4 + 1 = 1..|2011 единицы|..10000(2) + 1 = 1..|2011 единицы|..10001(2)</text:span></text:p>
                </text:list-item>
                <text:list-item>
                  <text:p text:style-name="P36"><text:span text:style-name="T147">Всего 2012 единицы</text:span></text:p>
                </text:list-item>
                <text:list-item>
                  <text:p text:style-name="P36"><text:span text:style-name="T147">Добавление 2^4028 дает еще одну единицу</text:span></text:p>
                </text:list-item>
              </text:list>
            </draw:text-box>
          </draw:frame>
          <draw:custom-shape draw:name="Номер слайда 3" draw:style-name="gr17" draw:text-style-name="P38" draw:layer="layout" svg:width="9.1cm" svg:height="1.485cm" svg:x="11.895cm" svg:y="28.21cm">
            <text:list text:style-name="L1">
              <text:list-header>
                <text:p text:style-name="P19"><text:span text:style-name="T128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7" draw:style-name="dp1" draw:master-page-name="Обычный" presentation:use-date-time-name="dtd1">
        <office:forms form:automatic-focus="false" form:apply-design-mode="false"/>
        <draw:frame presentation:style-name="pr3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</text:span><text:span text:style-name="T131">25</text:span><text:span text:style-name="T5">.</text:span><text:span text:style-name="T44"> </text:span><text:span text:style-name="T45"><text:line-break/></text:span><text:span text:style-name="T45"/></text:p>
              </text:list-header>
            </text:list>
          </draw:text-box>
        </draw:frame>
        <draw:frame draw:style-name="gr6" draw:text-style-name="P41" draw:layer="layout" svg:width="26.24cm" svg:height="15.658cm" svg:x="0.99cm" svg:y="4.544cm">
          <draw:text-box>
            <text:p><text:span text:style-name="T144">Сколько единиц в двоичной записи числа </text:span></text:p>
            <text:p><text:span text:style-name="T145">8</text:span><text:span text:style-name="T146">2014</text:span><text:span text:style-name="T145"> - 2</text:span><text:span text:style-name="T146">614</text:span><text:span text:style-name="T145"> + 45?</text:span></text:p>
            <text:list text:style-name="L5">
              <text:list-header>
                <text:p text:style-name="P35"><text:span text:style-name="T58"><text:s/></text:span></text:p>
                <text:p xml:id="id87" text:id="id87" text:style-name="P35"><text:span text:style-name="T62">5432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4cm" svg:height="11.138cm" svg:x="3.5cm" svg:y="2.227cm" draw:page-number="37" presentation:class="page"/>
          <draw:frame presentation:style-name="pr12" draw:text-style-name="P44" draw:layer="layout" svg:width="16.8cm" svg:height="13.366cm" svg:x="2.099cm" svg:y="14.107cm" presentation:class="notes" presentation:user-transformed="true">
            <draw:text-box>
              <text:list text:style-name="L8">
                <text:list-header>
                  <text:p text:style-name="P36"><text:span text:style-name="T139">8^2014 = (2^3)^2014 = 2^6042</text:span></text:p>
                </text:list-header>
                <text:list-item>
                  <text:p text:style-name="P36"><text:span text:style-name="T139">45 = 2^5 + 2^3 + 2^2 + 2^0 = 101101(2)</text:span></text:p>
                </text:list-item>
                <text:list-item>
                  <text:p text:style-name="P36"><text:span text:style-name="T139">2^6042 = 10..|6042 нуля|..0(2)</text:span></text:p>
                </text:list-item>
              </text:list>
              <text:list text:style-name="L9">
                <text:list-item>
                  <text:p text:style-name="P36"><text:span text:style-name="T147">2^6042 – 2^614 = 1..|6042-614 единицы|..10..|614 нуля|..0(2) = 1..|5428 единицы|..10..|614 нуля|..0(2)</text:span></text:p>
                </text:list-item>
                <text:list-item>
                  <text:p text:style-name="P36"><text:span text:style-name="T147">Всего 5428 единицы</text:span></text:p>
                </text:list-item>
                <text:list-item>
                  <text:p text:style-name="P36"><text:span text:style-name="T147">Добавление 45 дает еще четыре единицы</text:span></text:p>
                </text:list-item>
              </text:list>
            </draw:text-box>
          </draw:frame>
          <draw:custom-shape draw:name="Номер слайда 3" draw:style-name="gr17" draw:text-style-name="P38" draw:layer="layout" svg:width="9.1cm" svg:height="1.485cm" svg:x="11.895cm" svg:y="28.21cm">
            <text:list text:style-name="L1">
              <text:list-header>
                <text:p text:style-name="P19"><text:span text:style-name="T128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8" draw:style-name="dp1" draw:master-page-name="Обычный" presentation:use-date-time-name="dtd1">
        <office:forms form:automatic-focus="false" form:apply-design-mode="false"/>
        <draw:frame presentation:style-name="pr3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</text:span><text:span text:style-name="T131">26</text:span><text:span text:style-name="T5">.</text:span><text:span text:style-name="T44"> </text:span><text:span text:style-name="T45"><text:line-break/></text:span><text:span text:style-name="T45"/></text:p>
              </text:list-header>
            </text:list>
          </draw:text-box>
        </draw:frame>
        <draw:frame draw:style-name="gr6" draw:text-style-name="P41" draw:layer="layout" svg:width="25.775cm" svg:height="15.658cm" svg:x="0.99cm" svg:y="4.544cm">
          <draw:text-box>
            <text:p><text:span text:style-name="T148">Значение арифметического выражения:</text:span></text:p>
            <text:p text:style-name="P45"><text:span text:style-name="T145">9</text:span><text:span text:style-name="T149">8</text:span><text:span text:style-name="T145"> + 3</text:span><text:span text:style-name="T149">5</text:span><text:span text:style-name="T145"> – 2 </text:span><text:span text:style-name="T148">записали в системе счисления с основанием</text:span><text:span text:style-name="T145"> 3. </text:span><text:span text:style-name="T148">Сколько цифр </text:span><text:span text:style-name="T145">«2» </text:span><text:span text:style-name="T148">содержится в этой записи?</text:span></text:p>
            <text:p><text:span text:style-name="T145"/></text:p>
            <text:list text:style-name="L5">
              <text:list-header>
                <text:p text:style-name="P35"><text:span text:style-name="T58"><text:s/></text:span></text:p>
                <text:p xml:id="id88" text:id="id88" text:style-name="P35"><text:span text:style-name="T62">4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4cm" svg:height="11.138cm" svg:x="3.5cm" svg:y="2.227cm" draw:page-number="38" presentation:class="page"/>
          <draw:frame presentation:style-name="pr13" draw:text-style-name="P44" draw:layer="layout" svg:width="16.8cm" svg:height="13.366cm" svg:x="2.099cm" svg:y="14.107cm" presentation:class="notes" presentation:user-transformed="true">
            <draw:text-box>
              <text:list text:style-name="L8">
                <text:list-header>
                  <text:p text:style-name="P36"><text:span text:style-name="T139">9^8= (3^2)^8 = 3^16</text:span></text:p>
                </text:list-header>
                <text:list-item>
                  <text:p text:style-name="P36"><text:span text:style-name="T139">3^16 = 1 и 16 нулей (3)</text:span></text:p>
                </text:list-item>
                <text:list-item>
                  <text:p text:style-name="P36"><text:span text:style-name="T139">3^5 = 1 и 5 нулей (3)</text:span></text:p>
                </text:list-item>
                <text:list-item>
                  <text:p text:style-name="P36"><text:span text:style-name="T139">3^5 - 2 = 22221</text:span></text:p>
                </text:list-item>
              </text:list>
              <text:list text:style-name="L9">
                <text:list-header>
                  <text:p text:style-name="P36"><text:span text:style-name="T147"/></text:p>
                </text:list-header>
              </text:list>
            </draw:text-box>
          </draw:frame>
          <draw:custom-shape draw:name="Номер слайда 3" draw:style-name="gr18" draw:text-style-name="P38" draw:layer="layout" svg:width="9.1cm" svg:height="1.485cm" svg:x="11.895cm" svg:y="28.21cm">
            <text:list text:style-name="L1">
              <text:list-header>
                <text:p text:style-name="P19"><text:span text:style-name="T128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9" draw:style-name="dp1" draw:master-page-name="Обычный" presentation:use-date-time-name="dtd1">
        <office:forms form:automatic-focus="false" form:apply-design-mode="false"/>
        <draw:frame presentation:style-name="pr3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</text:span><text:span text:style-name="T131">27</text:span><text:span text:style-name="T5">.</text:span><text:span text:style-name="T44"> </text:span><text:span text:style-name="T45"><text:line-break/></text:span><text:span text:style-name="T45"/></text:p>
              </text:list-header>
            </text:list>
          </draw:text-box>
        </draw:frame>
        <draw:frame draw:style-name="gr6" draw:text-style-name="P41" draw:layer="layout" svg:width="26.24cm" svg:height="15.658cm" svg:x="0.99cm" svg:y="4.544cm">
          <draw:text-box>
            <text:p><text:span text:style-name="T148">Значение арифметического выражения:</text:span><text:span text:style-name="T145"> </text:span></text:p>
            <text:p text:style-name="P45"><text:span text:style-name="T145">2 ∙27</text:span><text:span text:style-name="T149">7</text:span><text:span text:style-name="T145"> + 3</text:span><text:span text:style-name="T149">10</text:span><text:span text:style-name="T145"> – 9</text:span><text:span text:style-name="T148"> записали в системе счисления с основанием </text:span><text:span text:style-name="T145">3</text:span><text:span text:style-name="T148">. Сколько цифр </text:span><text:span text:style-name="T145">«0»</text:span><text:span text:style-name="T148"> содержится в этой записи?</text:span></text:p>
            <text:p><text:span text:style-name="T148"/></text:p>
            <text:p><text:span text:style-name="T145"/></text:p>
            <text:list text:style-name="L5">
              <text:list-header>
                <text:p text:style-name="P35"><text:span text:style-name="T58"><text:s/></text:span></text:p>
                <text:p xml:id="id89" text:id="id89" text:style-name="P35"><text:span text:style-name="T62">13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4cm" svg:height="11.138cm" svg:x="3.5cm" svg:y="2.227cm" draw:page-number="39" presentation:class="page"/>
          <draw:frame presentation:style-name="pr14" draw:text-style-name="P44" draw:layer="layout" svg:width="16.8cm" svg:height="13.366cm" svg:x="2.099cm" svg:y="14.107cm" presentation:class="notes" presentation:user-transformed="true">
            <draw:text-box>
              <text:list text:style-name="L8">
                <text:list-header>
                  <text:p text:style-name="P36"><text:span text:style-name="T139">2*(3^3)^7 + <text:s/>3^10 - 3^2</text:span></text:p>
                </text:list-header>
                <text:list-item>
                  <text:p text:style-name="P36"><text:span text:style-name="T139">2*3^21 = 1 и 21 нуль (3)</text:span></text:p>
                </text:list-item>
                <text:list-item>
                  <text:p text:style-name="P36"><text:span text:style-name="T139">3^10 – 3^2 = 8 единиц и 2 нуля (3)</text:span></text:p>
                </text:list-item>
                <text:list-item>
                  <text:p text:style-name="P36"><text:span text:style-name="T139">При сложении нули заменятся единицами</text:span></text:p>
                </text:list-item>
                <text:list-item>
                  <text:p text:style-name="P36"><text:span text:style-name="T139">21 нуль – 8 единиц = 13 нулей</text:span></text:p>
                </text:list-item>
              </text:list>
              <text:list text:style-name="L9">
                <text:list-header>
                  <text:p text:style-name="P36"><text:span text:style-name="T147"/></text:p>
                </text:list-header>
              </text:list>
            </draw:text-box>
          </draw:frame>
          <draw:custom-shape draw:name="Номер слайда 3" draw:style-name="gr18" draw:text-style-name="P38" draw:layer="layout" svg:width="9.1cm" svg:height="1.485cm" svg:x="11.895cm" svg:y="28.21cm">
            <text:list text:style-name="L1">
              <text:list-header>
                <text:p text:style-name="P19"><text:span text:style-name="T128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0" draw:style-name="dp1" draw:master-page-name="Обычный" presentation:use-date-time-name="dtd1">
        <office:forms form:automatic-focus="false" form:apply-design-mode="false"/>
        <draw:frame presentation:style-name="pr3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</text:span><text:span text:style-name="T131">28</text:span><text:span text:style-name="T5">.</text:span><text:span text:style-name="T44"> </text:span><text:span text:style-name="T45"><text:line-break/></text:span><text:span text:style-name="T45"/></text:p>
              </text:list-header>
            </text:list>
          </draw:text-box>
        </draw:frame>
        <draw:frame draw:style-name="gr6" draw:text-style-name="P41" draw:layer="layout" svg:width="26.24cm" svg:height="15.658cm" svg:x="0.99cm" svg:y="4.544cm">
          <draw:text-box>
            <text:p text:style-name="P25"><text:span text:style-name="T148">Значение арифметического выражения: </text:span><text:span text:style-name="T145">4</text:span><text:span text:style-name="T148">∙</text:span><text:span text:style-name="T145">125</text:span><text:span text:style-name="T150">4</text:span><text:span text:style-name="T148"> – </text:span><text:span text:style-name="T145">25</text:span><text:span text:style-name="T150">4</text:span><text:span text:style-name="T148"> + </text:span><text:span text:style-name="T145">9</text:span><text:span text:style-name="T148"> <text:s/>записали в системе счисления с основанием </text:span><text:span text:style-name="T145">5</text:span><text:span text:style-name="T148">. Сколько цифр «</text:span><text:span text:style-name="T145">4</text:span><text:span text:style-name="T148">» содержится в этой записи?</text:span></text:p>
            <text:p><text:span text:style-name="T148"/></text:p>
            <text:p text:style-name="P35"><text:span text:style-name="T145"/></text:p>
            <text:list text:style-name="L5">
              <text:list-header>
                <text:p xml:id="id90" text:id="id90" text:style-name="P35"><text:span text:style-name="T62">5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4cm" svg:height="11.138cm" svg:x="3.5cm" svg:y="2.227cm" draw:page-number="40" presentation:class="page"/>
          <draw:frame presentation:style-name="pr15" draw:text-style-name="P44" draw:layer="layout" svg:width="16.8cm" svg:height="13.366cm" svg:x="2.099cm" svg:y="14.107cm" presentation:class="notes" presentation:user-transformed="true">
            <draw:text-box>
              <text:list text:style-name="L8">
                <text:list-header>
                  <text:p text:style-name="P36"><text:span text:style-name="T139"/></text:p>
                </text:list-header>
              </text:list>
              <text:list text:style-name="L9">
                <text:list-header>
                  <text:p text:style-name="P36"><text:span text:style-name="T147"/></text:p>
                </text:list-header>
              </text:list>
            </draw:text-box>
          </draw:frame>
          <draw:custom-shape draw:name="Номер слайда 3" draw:style-name="gr18" draw:text-style-name="P38" draw:layer="layout" svg:width="9.1cm" svg:height="1.485cm" svg:x="11.895cm" svg:y="28.21cm">
            <text:list text:style-name="L1">
              <text:list-header>
                <text:p text:style-name="P19"><text:span text:style-name="T128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19" draw:text-style-name="P46" draw:layer="layout" svg:width="10.924cm" svg:height="3.485cm" svg:x="3.515cm" svg:y="14.636cm">
            <draw:text-box>
              <text:list text:style-name="L8">
                <text:list-header>
                  <text:p text:style-name="P36"><text:span text:style-name="T147">4*(5^3)^4 <text:s/>- (5^2)^4 + 9</text:span></text:p>
                </text:list-header>
                <text:list-item>
                  <text:p text:style-name="P36"><text:span text:style-name="T147">4*5^12 = 4 и 12 нулей (5)</text:span></text:p>
                </text:list-item>
                <text:list-item>
                  <text:p text:style-name="P36"><text:span text:style-name="T147">4*5^12 – 5^8 = 1 торойка 4 четверки и 8 нулей (5)</text:span></text:p>
                </text:list-item>
                <text:list-item>
                  <text:p text:style-name="P36"><text:span text:style-name="T147">Прибавление 9 = 14(5) добавляет еще одну четверку</text:span></text:p>
                </text:list-item>
                <text:list-item>
                  <text:p text:style-name="P36"><text:span text:style-name="T147"/></text:p>
                </text:list-item>
              </text:list>
            </draw:text-box>
          </draw:frame>
        </presentation:notes>
      </draw:page>
      <draw:page draw:name="page41" draw:style-name="dp1" draw:master-page-name="Обычный" presentation:use-date-time-name="dtd1">
        <office:forms form:automatic-focus="false" form:apply-design-mode="false"/>
        <draw:frame presentation:style-name="pr3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</text:span><text:span text:style-name="T131">29</text:span><text:span text:style-name="T5">.</text:span><text:span text:style-name="T44"> </text:span><text:span text:style-name="T45"><text:line-break/></text:span><text:span text:style-name="T45"/></text:p>
              </text:list-header>
            </text:list>
          </draw:text-box>
        </draw:frame>
        <draw:frame draw:style-name="gr6" draw:text-style-name="P41" draw:layer="layout" svg:width="26.24cm" svg:height="15.658cm" svg:x="0.99cm" svg:y="4.544cm">
          <draw:text-box>
            <text:p><text:span text:style-name="T144">Определите число </text:span><text:span text:style-name="T151">N</text:span><text:span text:style-name="T144">, для которого выполняется равенство </text:span><text:span text:style-name="T145">214</text:span><text:span text:style-name="T152">N</text:span><text:span text:style-name="T145"> = 165</text:span><text:span text:style-name="T152">N</text:span><text:span text:style-name="T153">+1</text:span></text:p>
            <text:p><text:span text:style-name="T148"/></text:p>
            <text:p text:style-name="P35"><text:span text:style-name="T145"/></text:p>
            <text:list text:style-name="L5">
              <text:list-header>
                <text:p xml:id="id91" text:id="id91" text:style-name="P35"><text:span text:style-name="T62">8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4cm" svg:height="11.138cm" svg:x="3.5cm" svg:y="2.227cm" draw:page-number="41" presentation:class="page"/>
          <draw:frame presentation:style-name="pr16" draw:text-style-name="P44" draw:layer="layout" svg:width="16.8cm" svg:height="13.366cm" svg:x="2.099cm" svg:y="14.107cm" presentation:class="notes" presentation:user-transformed="true">
            <draw:text-box>
              <text:list text:style-name="L8">
                <text:list-header>
                  <text:p text:style-name="P36"><text:span text:style-name="T139"/></text:p>
                </text:list-header>
              </text:list>
              <text:list text:style-name="L9">
                <text:list-header>
                  <text:p text:style-name="P36"><text:span text:style-name="T147"/></text:p>
                </text:list-header>
              </text:list>
            </draw:text-box>
          </draw:frame>
          <draw:custom-shape draw:name="Номер слайда 3" draw:style-name="gr18" draw:text-style-name="P38" draw:layer="layout" svg:width="9.1cm" svg:height="1.485cm" svg:x="11.895cm" svg:y="28.21cm">
            <text:list text:style-name="L1">
              <text:list-header>
                <text:p text:style-name="P19"><text:span text:style-name="T128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20" draw:text-style-name="P46" draw:layer="layout" svg:width="10.924cm" svg:height="2.562cm" svg:x="3.515cm" svg:y="14.636cm">
            <draw:text-box>
              <text:list text:style-name="L8">
                <text:list-header>
                  <text:p text:style-name="P36"><text:span text:style-name="T147">2*N^2 + 1*N + 4 = 1* (N+1)^2 + 6*(N+1) + 5</text:span></text:p>
                </text:list-header>
              </text:list>
              <text:list text:style-name="L1">
                <text:list-header>
                  <text:p text:style-name="P47"><text:span text:style-name="T147">2*N^2 + N + 4 = N^2 + 2N +1 + 6N +6 + 5</text:span></text:p>
                  <text:p text:style-name="P47"><text:span text:style-name="T147">N^2 – 7N – 8 = 0</text:span></text:p>
                  <text:p text:style-name="P47"><text:span text:style-name="T147">N=8</text:span></text:p>
                </text:list-header>
              </text:list>
              <text:list text:style-name="L8">
                <text:list-item>
                  <text:p text:style-name="P36"><text:span text:style-name="T147"/></text:p>
                </text:list-item>
              </text:list>
            </draw:text-box>
          </draw:frame>
        </presentation:notes>
      </draw:page>
      <draw:page draw:name="page42" draw:style-name="dp1" draw:master-page-name="Обычный" presentation:use-date-time-name="dtd1">
        <office:forms form:automatic-focus="false" form:apply-design-mode="false"/>
        <draw:frame presentation:style-name="pr3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</text:span><text:span text:style-name="T131">30</text:span><text:span text:style-name="T5">.</text:span><text:span text:style-name="T44"> </text:span><text:span text:style-name="T45"><text:line-break/></text:span><text:span text:style-name="T45"/></text:p>
              </text:list-header>
            </text:list>
          </draw:text-box>
        </draw:frame>
        <draw:frame draw:style-name="gr6" draw:text-style-name="P41" draw:layer="layout" svg:width="26.24cm" svg:height="15.658cm" svg:x="0.99cm" svg:y="4.544cm">
          <draw:text-box>
            <text:p text:style-name="P25"><text:span text:style-name="T144">Значение арифметического выражения: </text:span><text:span text:style-name="T145">3</text:span><text:span text:style-name="T154"></text:span><text:span text:style-name="T145">(2</text:span><text:span text:style-name="T155">10</text:span><text:span text:style-name="T145"> + 2</text:span><text:span text:style-name="T155">7</text:span><text:span text:style-name="T156"> </text:span><text:span text:style-name="T145">+ 2</text:span><text:span text:style-name="T155">4</text:span><text:span text:style-name="T157"> </text:span><text:span text:style-name="T145">+ 2</text:span><text:span text:style-name="T155">1</text:span><text:span text:style-name="T145"> )</text:span><text:span text:style-name="T144"> записали в системе счисления с основанием </text:span><text:span text:style-name="T145">2</text:span><text:span text:style-name="T144">. Сколько значащих нулей в этой записи?</text:span></text:p>
            <text:p><text:span text:style-name="T148"/></text:p>
            <text:p text:style-name="P35"><text:span text:style-name="T145"/></text:p>
            <text:list text:style-name="L5">
              <text:list-header>
                <text:p xml:id="id92" text:id="id92" text:style-name="P35"><text:span text:style-name="T62">4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4cm" svg:height="11.138cm" svg:x="3.5cm" svg:y="2.227cm" draw:page-number="42" presentation:class="page"/>
          <draw:frame presentation:style-name="pr17" draw:text-style-name="P44" draw:layer="layout" svg:width="16.8cm" svg:height="13.366cm" svg:x="2.099cm" svg:y="14.107cm" presentation:class="notes" presentation:user-transformed="true">
            <draw:text-box>
              <text:list text:style-name="L8">
                <text:list-header>
                  <text:p text:style-name="P36"><text:span text:style-name="T139"/></text:p>
                </text:list-header>
              </text:list>
              <text:list text:style-name="L9">
                <text:list-header>
                  <text:p text:style-name="P36"><text:span text:style-name="T147"/></text:p>
                </text:list-header>
              </text:list>
            </draw:text-box>
          </draw:frame>
          <draw:custom-shape draw:name="Номер слайда 3" draw:style-name="gr18" draw:text-style-name="P38" draw:layer="layout" svg:width="9.1cm" svg:height="1.485cm" svg:x="11.895cm" svg:y="28.21cm">
            <text:list text:style-name="L1">
              <text:list-header>
                <text:p text:style-name="P19"><text:span text:style-name="T128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21" draw:text-style-name="P46" draw:layer="layout" svg:width="10.924cm" svg:height="5.795cm" svg:x="3.515cm" svg:y="14.636cm">
            <draw:text-box>
              <text:list text:style-name="L8">
                <text:list-header>
                  <text:p text:style-name="P36"><text:span text:style-name="T147"><text:s text:c="3"/></text:span><text:span text:style-name="T147">10000000000</text:span></text:p>
                </text:list-header>
                <text:list-item>
                  <text:p text:style-name="P36"><text:span text:style-name="T147">+ <text:s text:c="6"/>10000000</text:span></text:p>
                </text:list-item>
                <text:list-item>
                  <text:p text:style-name="P36"><text:span text:style-name="T147">+ <text:s text:c="12"/>10000</text:span></text:p>
                </text:list-item>
                <text:list-item>
                  <text:p text:style-name="P36"><text:span text:style-name="T147">+ <text:s text:c="18"/>10</text:span></text:p>
                </text:list-item>
                <text:list-item>
                  <text:p text:style-name="P36"><text:span text:style-name="T147"><text:s text:c="4"/></text:span><text:span text:style-name="T147">------------------</text:span></text:p>
                </text:list-item>
                <text:list-item>
                  <text:p text:style-name="P36"><text:span text:style-name="T147"><text:s text:c="3"/></text:span><text:span text:style-name="T147">10010010010</text:span></text:p>
                </text:list-item>
                <text:list-item>
                  <text:p text:style-name="P36"><text:span text:style-name="T147">X <text:s text:c="18"/>11</text:span></text:p>
                </text:list-item>
                <text:list-item>
                  <text:p text:style-name="P36"><text:span text:style-name="T147"><text:s text:c="4"/></text:span><text:span text:style-name="T147">------------------</text:span></text:p>
                </text:list-item>
              </text:list>
              <text:p text:style-name="P47"><text:span text:style-name="T147"><text:s text:c="4"/></text:span><text:span text:style-name="T147">10010010010</text:span></text:p>
              <text:p text:style-name="P47"><text:span text:style-name="T147"><text:s text:c="3"/></text:span><text:span text:style-name="T147">10010010010</text:span></text:p>
              <text:p text:style-name="P47"><text:span text:style-name="T147"><text:s text:c="4"/></text:span><text:span text:style-name="T147">------------------</text:span></text:p>
              <text:p text:style-name="P47"><text:span text:style-name="T147"><text:s text:c="3"/></text:span><text:span text:style-name="T147">110110110110</text:span></text:p>
            </draw:text-box>
          </draw:frame>
        </presentation:notes>
      </draw:page>
      <draw:page draw:name="page43" draw:style-name="dp1" draw:master-page-name="Обычный" presentation:use-date-time-name="dtd1">
        <office:forms form:automatic-focus="false" form:apply-design-mode="false"/>
        <draw:frame presentation:style-name="pr3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</text:span><text:span text:style-name="T131">31</text:span><text:span text:style-name="T5">.</text:span><text:span text:style-name="T44"> </text:span><text:span text:style-name="T45"><text:line-break/></text:span><text:span text:style-name="T45"/></text:p>
              </text:list-header>
            </text:list>
          </draw:text-box>
        </draw:frame>
        <draw:frame draw:style-name="gr6" draw:text-style-name="P41" draw:layer="layout" svg:width="25.524cm" svg:height="15.658cm" svg:x="1.365cm" svg:y="4.544cm">
          <draw:text-box>
            <text:p text:style-name="P45"><text:span text:style-name="T151">Значение арифметического выражения: </text:span><text:span text:style-name="T158">64</text:span><text:span text:style-name="T155">115</text:span><text:span text:style-name="T145"> + 8</text:span><text:span text:style-name="T155">305</text:span><text:span text:style-name="T145"> – 512</text:span><text:span text:style-name="T144"> записали в системе счисления с основанием </text:span><text:span text:style-name="T145">8</text:span><text:span text:style-name="T144">. Сколько цифр «</text:span><text:span text:style-name="T145">7</text:span><text:span text:style-name="T144">» в этой записи?</text:span></text:p>
            <text:p><text:span text:style-name="T148"/></text:p>
            <text:p text:style-name="P35"><text:span text:style-name="T145"/></text:p>
            <text:p xml:id="id93" text:id="id93" text:style-name="P48"><text:span text:style-name="T159">227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4cm" svg:height="11.138cm" svg:x="3.5cm" svg:y="2.227cm" draw:page-number="43" presentation:class="page"/>
          <draw:frame presentation:style-name="pr18" draw:text-style-name="P44" draw:layer="layout" svg:width="16.8cm" svg:height="13.366cm" svg:x="2.099cm" svg:y="14.107cm" presentation:class="notes" presentation:user-transformed="true">
            <draw:text-box>
              <text:list text:style-name="L8">
                <text:list-header>
                  <text:p text:style-name="P36"><text:span text:style-name="T139"/></text:p>
                </text:list-header>
              </text:list>
              <text:list text:style-name="L9">
                <text:list-header>
                  <text:p text:style-name="P36"><text:span text:style-name="T147"/></text:p>
                </text:list-header>
              </text:list>
            </draw:text-box>
          </draw:frame>
          <draw:custom-shape draw:name="Номер слайда 3" draw:style-name="gr18" draw:text-style-name="P38" draw:layer="layout" svg:width="9.1cm" svg:height="1.485cm" svg:x="11.895cm" svg:y="28.21cm">
            <text:list text:style-name="L1">
              <text:list-header>
                <text:p text:style-name="P19"><text:span text:style-name="T128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4" draw:style-name="dp1" draw:master-page-name="Обычный" presentation:use-date-time-name="dtd1">
        <office:forms form:automatic-focus="false" form:apply-design-mode="false"/>
        <draw:frame presentation:style-name="pr3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160">Ответы</text:span><text:span text:style-name="T44"> </text:span><text:span text:style-name="T45"><text:line-break/></text:span><text:span text:style-name="T45"/></text:p>
              </text:list-header>
            </text:list>
          </draw:text-box>
        </draw:frame>
        <draw:frame draw:style-name="gr22" draw:text-style-name="P50" draw:layer="layout" svg:width="25.524cm" svg:height="17.69cm" svg:x="1.365cm" svg:y="2.512cm">
          <draw:text-box>
            <text:list text:style-name="L10">
              <text:list-item>
                <text:p xml:id="id94" text:id="id94" text:style-name="P49"><text:span text:style-name="T161">7</text:span></text:p>
              </text:list-item>
              <text:list-item>
                <text:p xml:id="id95" text:id="id95" text:style-name="P49"><text:span text:style-name="T161">24</text:span></text:p>
              </text:list-item>
              <text:list-item>
                <text:p xml:id="id96" text:id="id96" text:style-name="P49"><text:span text:style-name="T161">11</text:span></text:p>
              </text:list-item>
              <text:list-item>
                <text:p xml:id="id97" text:id="id97" text:style-name="P49"><text:span text:style-name="T161">13</text:span></text:p>
              </text:list-item>
              <text:list-item>
                <text:p xml:id="id98" text:id="id98" text:style-name="P49"><text:span text:style-name="T161">1615</text:span></text:p>
              </text:list-item>
              <text:list-item>
                <text:p xml:id="id99" text:id="id99" text:style-name="P49"><text:span text:style-name="T161">6957</text:span></text:p>
              </text:list-item>
              <text:list-item>
                <text:p xml:id="id100" text:id="id100" text:style-name="P49"><text:span text:style-name="T161">231</text:span></text:p>
              </text:list-item>
              <text:list-item>
                <text:p xml:id="id101" text:id="id101" text:style-name="P49"><text:span text:style-name="T161">1210</text:span></text:p>
              </text:list-item>
              <text:list-item>
                <text:p xml:id="id102" text:id="id102" text:style-name="P49"><text:span text:style-name="T161">25</text:span></text:p>
              </text:list-item>
              <text:list-item>
                <text:p xml:id="id103" text:id="id103" text:style-name="P49"><text:span text:style-name="T161">24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3" presentation:use-date-time-name="dtd1">
          <office:forms form:automatic-focus="false" form:apply-design-mode="false"/>
          <draw:page-thumbnail draw:style-name="gr2" draw:layer="layout" svg:width="14cm" svg:height="11.138cm" svg:x="3.5cm" svg:y="2.227cm" draw:page-number="44" presentation:class="page"/>
          <draw:frame presentation:style-name="pr19" draw:text-style-name="P44" draw:layer="layout" svg:width="16.8cm" svg:height="13.366cm" svg:x="2.099cm" svg:y="14.107cm" presentation:class="notes" presentation:user-transformed="true">
            <draw:text-box>
              <text:list text:style-name="L8">
                <text:list-header>
                  <text:p text:style-name="P36"><text:span text:style-name="T139"/></text:p>
                </text:list-header>
              </text:list>
              <text:list text:style-name="L9">
                <text:list-header>
                  <text:p text:style-name="P36"><text:span text:style-name="T147"/></text:p>
                </text:list-header>
              </text:list>
            </draw:text-box>
          </draw:frame>
          <draw:custom-shape draw:name="Номер слайда 3" draw:style-name="gr18" draw:text-style-name="P38" draw:layer="layout" svg:width="9.1cm" svg:height="1.485cm" svg:x="11.895cm" svg:y="28.21cm">
            <text:list text:style-name="L1">
              <text:list-header>
                <text:p text:style-name="P19"><text:span text:style-name="T128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"/>
    <style:font-face style:name="Courier New1" svg:font-family="'Courier New'" style:font-family-generic="modern"/>
    <style:font-face style:name="Bitstream Vera Sans" svg:font-family="'Bitstream Vera Sans'" style:font-adornments="Roman" style:font-family-generic="swiss"/>
    <style:font-face style:name="Liberation Sans3" svg:font-family="'Liberation Sans'" style:font-adornments="Regular" style:font-family-generic="swiss"/>
    <style:font-face style:name="Courier New" svg:font-family="'Courier New'" style:font-family-generic="modern" style:font-pitch="fixed"/>
    <style:font-face style:name="Arial" svg:font-family="Arial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Source Han Sans Regular" svg:font-family="'Source Han Sans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itle" style:family="graphic">
      <style:paragraph-properties fo:margin-top="0.746cm" fo:margin-bottom="0.374cm" style:text-autospace="none"/>
      <style:text-properties style:use-window-font-color="true" style:font-name="Liberation Sans1" fo:font-family="'Liberation Sans', Arial" style:font-family-generic="swiss" style:font-pitch="variable" fo:font-size="14pt" fo:language="ru" fo:country="RU" style:language-asian="zh" style:country-asian="CN" style:font-name-complex="Liberation Sans1" style:font-family-complex="'Liberation Sans', 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ru" fo:country="RU" style:font-name-asian="DejaVu Sans1" style:font-family-asian="'DejaVu Sans'" style:font-family-generic-asian="swiss" style:font-pitch-asian="variable" style:language-asian="zh" style:country-asian="CN" style:font-name-complex="Liberation Serif" style:font-family-complex="'Liberation Serif', 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ru" fo:country="RU" style:font-name-asian="DejaVu Sans1" style:font-family-asian="'DejaVu Sans'" style:font-family-generic-asian="swiss" style:font-pitch-asian="variable" style:language-asian="zh" style:country-asian="CN" style:font-name-complex="Liberation Serif" style:font-family-complex="'Liberation Serif', 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ru" fo:country="RU" fo:font-style="italic" style:font-name-asian="DejaVu Sans1" style:font-family-asian="'DejaVu Sans'" style:font-family-generic-asian="swiss" style:font-pitch-asian="variable" style:language-asian="zh" style:country-asian="CN" style:font-name-complex="Liberation Serif" style:font-family-complex="'Liberation Serif', 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ru" fo:country="RU" style:font-name-asian="DejaVu Sans1" style:font-family-asian="'DejaVu Sans'" style:font-family-generic-asian="swiss" style:font-pitch-asian="variable" style:language-asian="zh" style:country-asian="CN" style:font-name-complex="Liberation Serif" style:font-family-complex="'Liberation Serif', 'Times New Roman'" style:font-family-generic-complex="roman" style:font-pitch-complex="variable" style:font-size-complex="12pt"/>
    </style:style>
    <style:style style:name="Абзац_20_списка" style:display-name="Абзац списка" style:family="graphic">
      <style:paragraph-properties fo:margin-left="2.24cm" fo:margin-right="0cm" fo:text-indent="0cm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ru" fo:country="RU" style:font-name-asian="DejaVu Sans1" style:font-family-asian="'DejaVu Sans'" style:font-family-generic-asian="swiss" style:font-pitch-asian="variable" style:language-asian="zh" style:country-asian="CN" style:font-name-complex="Liberation Serif" style:font-family-complex="'Liberation Serif', 'Times New Roman'" style:font-family-generic-complex="roman" style:font-pitch-complex="variable" style:font-size-complex="12pt"/>
    </style:style>
    <style:style style:name="Заголовок_20_3" style:display-name="Заголовок 3" style:family="graphic">
      <style:paragraph-properties fo:margin-top="0.746cm" fo:margin-bottom="0.187cm" fo:line-height="115%" fo:text-align="start" style:text-autospace="none" style:writing-mode="lr-tb"/>
      <style:text-properties style:use-window-font-color="true" style:font-name="Cambria" fo:font-family="Cambria" style:font-family-generic="roman" style:font-pitch="variable" fo:font-size="13pt" fo:language="none" fo:country="none" fo:font-weight="bold" style:font-name-asian="Cambria" style:font-family-asian="Cambria" style:font-family-generic-asian="roman" style:font-pitch-asian="variable" style:font-size-asian="13pt" style:language-asian="ar" style:country-asian="SA" style:font-weight-asian="bold" style:font-weight-complex="bold"/>
    </style:style>
    <style:style style:name="Привязка_20_сноски" style:display-name="Привязка сноски" style:family="graphic">
      <style:paragraph-properties style:text-autospace="none"/>
      <style:text-properties style:text-position="11% 58%"/>
    </style:style>
    <style:style style:name="mn" style:family="graphic">
      <style:paragraph-properties style:text-autospace="none"/>
    </style:style>
    <style:style style:name="Основной_20_шрифт_20_абзаца" style:display-name="Основной шрифт абзаца" style:family="graphic">
      <style:paragraph-properties style:text-autospace="none"/>
    </style:style>
    <style:style style:name="mi" style:family="graphic">
      <style:paragraph-properties style:text-autospace="none"/>
    </style:style>
    <style:style style:name="Нижний_20_колонтитул_20_Знак" style:display-name="Нижний колонтитул Знак" style:family="graphic">
      <style:paragraph-properties style:text-autospace="none"/>
      <style:text-properties fo:font-size="11pt" style:font-size-asian="11pt" style:font-size-complex="11pt"/>
    </style:style>
    <style:style style:name="Заголовок_20_3_20_Знак" style:display-name="Заголовок 3 Знак" style:family="graphic">
      <style:paragraph-properties style:text-autospace="none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weight-complex="bold"/>
    </style:style>
    <style:style style:name="Заголовок_20_1_20_Знак" style:display-name="Заголовок 1 Знак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Заголовок_20_2_20_Знак" style:display-name="Заголовок 2 Знак" style:family="graphic">
      <style:paragraph-properties style:text-autospace="none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tyle-complex="italic" style:font-weight-complex="bold"/>
    </style:style>
    <style:style style:name="Интернет-ссылка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Символ_20_сноски" style:display-name="Символ сноски" style:family="graphic">
      <style:paragraph-properties style:text-autospace="none"/>
      <style:text-properties style:text-position="11% 58%"/>
    </style:style>
    <style:style style:name="Текст_20_сноски_20_Знак" style:display-name="Текст сноски Знак" style:family="graphic">
      <style:paragraph-properties style:text-autospace="none"/>
      <style:text-properties fo:font-size="10pt" style:font-size-asian="10pt" style:font-size-complex="10pt"/>
    </style:style>
    <style:style style:name="WW8Num46z4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4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6z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6zfalse" style:family="graphic">
      <style:paragraph-properties style:text-autospace="none"/>
    </style:style>
    <style:style style:name="WW8Num45ztrue" style:family="graphic">
      <style:paragraph-properties style:text-autospace="none"/>
    </style:style>
    <style:style style:name="WW8Num45zfalse" style:family="graphic">
      <style:paragraph-properties style:text-autospace="none"/>
    </style:style>
    <style:style style:name="WW8Num44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4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44zfalse" style:family="graphic">
      <style:paragraph-properties style:text-autospace="none"/>
    </style:style>
    <style:style style:name="WW8Num43ztrue" style:family="graphic">
      <style:paragraph-properties style:text-autospace="none"/>
    </style:style>
    <style:style style:name="WW8Num43zfalse" style:family="graphic">
      <style:paragraph-properties style:text-autospace="none"/>
    </style:style>
    <style:style style:name="WW8Num42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2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42zfalse" style:family="graphic">
      <style:paragraph-properties style:text-autospace="none"/>
    </style:style>
    <style:style style:name="WW8Num41ztrue" style:family="graphic">
      <style:paragraph-properties style:text-autospace="none"/>
    </style:style>
    <style:style style:name="WW8Num41zfalse" style:family="graphic">
      <style:paragraph-properties style:text-autospace="none"/>
      <style:text-properties style:text-position="11% 58%"/>
    </style:style>
    <style:style style:name="WW8Num40ztrue" style:family="graphic">
      <style:paragraph-properties style:text-autospace="none"/>
    </style:style>
    <style:style style:name="WW8Num40zfalse" style:family="graphic">
      <style:paragraph-properties style:text-autospace="none"/>
    </style:style>
    <style:style style:name="WW8Num39ztrue" style:family="graphic">
      <style:paragraph-properties style:text-autospace="none"/>
    </style:style>
    <style:style style:name="WW8Num39zfalse" style:family="graphic">
      <style:paragraph-properties style:text-autospace="none"/>
      <style:text-properties style:text-position="11% 58%"/>
    </style:style>
    <style:style style:name="WW8Num38ztrue" style:family="graphic">
      <style:paragraph-properties style:text-autospace="none"/>
    </style:style>
    <style:style style:name="WW8Num38zfalse" style:family="graphic">
      <style:paragraph-properties style:text-autospace="none"/>
    </style:style>
    <style:style style:name="WW8Num37ztrue" style:family="graphic">
      <style:paragraph-properties style:text-autospace="none"/>
    </style:style>
    <style:style style:name="WW8Num37zfalse" style:family="graphic">
      <style:paragraph-properties style:text-autospace="none"/>
      <style:text-properties style:text-position="11% 58%"/>
    </style:style>
    <style:style style:name="WW8Num36ztrue" style:family="graphic">
      <style:paragraph-properties style:text-autospace="none"/>
    </style:style>
    <style:style style:name="WW8Num36zfalse" style:family="graphic">
      <style:paragraph-properties style:text-autospace="none"/>
    </style:style>
    <style:style style:name="WW8Num35ztrue" style:family="graphic">
      <style:paragraph-properties style:text-autospace="none"/>
    </style:style>
    <style:style style:name="WW8Num35z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5zfalse" style:family="graphic">
      <style:paragraph-properties style:text-autospace="none"/>
    </style:style>
    <style:style style:name="WW8Num34ztrue" style:family="graphic">
      <style:paragraph-properties style:text-autospace="none"/>
    </style:style>
    <style:style style:name="WW8Num34zfalse" style:family="graphic">
      <style:paragraph-properties style:text-autospace="none"/>
      <style:text-properties fo:font-style="italic" style:font-style-asian="italic" style:font-style-complex="italic"/>
    </style:style>
    <style:style style:name="WW8Num33ztrue" style:family="graphic">
      <style:paragraph-properties style:text-autospace="none"/>
    </style:style>
    <style:style style:name="WW8Num33zfalse" style:family="graphic">
      <style:paragraph-properties style:text-autospace="none"/>
    </style:style>
    <style:style style:name="WW8Num32ztrue" style:family="graphic">
      <style:paragraph-properties style:text-autospace="none"/>
    </style:style>
    <style:style style:name="WW8Num32zfalse" style:family="graphic">
      <style:paragraph-properties style:text-autospace="none"/>
    </style:style>
    <style:style style:name="WW8Num31ztrue" style:family="graphic">
      <style:paragraph-properties style:text-autospace="none"/>
    </style:style>
    <style:style style:name="WW8Num31zfalse" style:family="graphic">
      <style:paragraph-properties style:text-autospace="none"/>
      <style:text-properties style:text-position="-11% 100%"/>
    </style:style>
    <style:style style:name="WW8Num30ztrue" style:family="graphic">
      <style:paragraph-properties style:text-autospace="none"/>
    </style:style>
    <style:style style:name="WW8Num30z1" style:family="graphic">
      <style:paragraph-properties style:text-autospace="none"/>
      <style:text-properties fo:color="#000000" style:text-position="-11% 58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0zfalse" style:family="graphic">
      <style:paragraph-properties style:text-autospace="none"/>
    </style:style>
    <style:style style:name="WW8Num29ztrue" style:family="graphic">
      <style:paragraph-properties style:text-autospace="none"/>
    </style:style>
    <style:style style:name="WW8Num29z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9zfalse" style:family="graphic">
      <style:paragraph-properties style:text-autospace="none"/>
    </style:style>
    <style:style style:name="WW8Num28ztrue" style:family="graphic">
      <style:paragraph-properties style:text-autospace="none"/>
    </style:style>
    <style:style style:name="WW8Num28zfalse" style:family="graphic">
      <style:paragraph-properties style:text-autospace="none"/>
    </style:style>
    <style:style style:name="WW8Num27z4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2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7zfalse" style:family="graphic">
      <style:paragraph-properties style:text-autospace="none"/>
    </style:style>
    <style:style style:name="WW8Num26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6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26zfalse" style:family="graphic">
      <style:paragraph-properties style:text-autospace="none"/>
    </style:style>
    <style:style style:name="WW8Num25ztrue" style:family="graphic">
      <style:paragraph-properties style:text-autospace="none"/>
    </style:style>
    <style:style style:name="WW8Num25zfalse" style:family="graphic">
      <style:paragraph-properties style:text-autospace="none"/>
    </style:style>
    <style:style style:name="WW8Num24ztrue" style:family="graphic">
      <style:paragraph-properties style:text-autospace="none"/>
    </style:style>
    <style:style style:name="WW8Num24zfalse" style:family="graphic">
      <style:paragraph-properties style:text-autospace="none"/>
      <style:text-properties fo:font-style="italic" style:font-style-asian="italic" style:font-style-complex="italic"/>
    </style:style>
    <style:style style:name="WW8Num23ztrue" style:family="graphic">
      <style:paragraph-properties style:text-autospace="none"/>
    </style:style>
    <style:style style:name="WW8Num23zfalse" style:family="graphic">
      <style:paragraph-properties style:text-autospace="none"/>
      <style:text-properties style:text-position="-11% 100%"/>
    </style:style>
    <style:style style:name="WW8Num22ztrue" style:family="graphic">
      <style:paragraph-properties style:text-autospace="none"/>
    </style:style>
    <style:style style:name="WW8Num22zfalse" style:family="graphic">
      <style:paragraph-properties style:text-autospace="none"/>
    </style:style>
    <style:style style:name="WW8Num21ztrue" style:family="graphic">
      <style:paragraph-properties style:text-autospace="none"/>
    </style:style>
    <style:style style:name="WW8Num21zfalse" style:family="graphic">
      <style:paragraph-properties style:text-autospace="none"/>
    </style:style>
    <style:style style:name="WW8Num20ztrue" style:family="graphic">
      <style:paragraph-properties style:text-autospace="none"/>
    </style:style>
    <style:style style:name="WW8Num20zfalse" style:family="graphic">
      <style:paragraph-properties style:text-autospace="none"/>
    </style:style>
    <style:style style:name="WW8Num19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7ztrue" style:family="graphic">
      <style:paragraph-properties style:text-autospace="none"/>
    </style:style>
    <style:style style:name="WW8Num17zfalse" style:family="graphic">
      <style:paragraph-properties style:text-autospace="none"/>
    </style:style>
    <style:style style:name="WW8Num16ztrue" style:family="graphic">
      <style:paragraph-properties style:text-autospace="none"/>
    </style:style>
    <style:style style:name="WW8Num16zfalse" style:family="graphic">
      <style:paragraph-properties style:text-autospace="none"/>
    </style:style>
    <style:style style:name="WW8Num15ztrue" style:family="graphic">
      <style:paragraph-properties style:text-autospace="none"/>
    </style:style>
    <style:style style:name="WW8Num15zfalse" style:family="graphic">
      <style:paragraph-properties style:text-autospace="none"/>
    </style:style>
    <style:style style:name="WW8Num14ztrue" style:family="graphic">
      <style:paragraph-properties style:text-autospace="none"/>
    </style:style>
    <style:style style:name="WW8Num14zfalse" style:family="graphic">
      <style:paragraph-properties style:text-autospace="none"/>
    </style:style>
    <style:style style:name="WW8Num13ztrue" style:family="graphic">
      <style:paragraph-properties style:text-autospace="none"/>
    </style:style>
    <style:style style:name="WW8Num13zfalse" style:family="graphic">
      <style:paragraph-properties style:text-autospace="none"/>
      <style:text-properties style:text-position="-11% 58%" style:font-name="Courier New" fo:font-family="'Courier New'" style:font-family-generic="modern" style:font-pitch="fixed" fo:font-size="12pt" fo:font-style="italic" fo:font-weight="bold" style:font-name-asian="Courier New" style:font-family-asian="'Courier New'" style:font-family-generic-asian="modern" style:font-pitch-asian="fixed" style:font-style-asian="italic" style:font-weight-asian="bold" style:font-style-complex="italic" style:font-weight-complex="bold"/>
    </style:style>
    <style:style style:name="WW8Num12z4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2ztrue" style:family="graphic">
      <style:paragraph-properties style:text-autospace="none"/>
    </style:style>
    <style:style style:name="WW8Num1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1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1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1zfalse" style:family="graphic">
      <style:paragraph-properties style:text-autospace="none"/>
    </style:style>
    <style:style style:name="WW8Num10ztrue" style:family="graphic">
      <style:paragraph-properties style:text-autospace="none"/>
    </style:style>
    <style:style style:name="WW8Num10z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0zfalse" style:family="graphic">
      <style:paragraph-properties style:text-autospace="none"/>
    </style:style>
    <style:style style:name="WW8Num9ztrue" style:family="graphic">
      <style:paragraph-properties style:text-autospace="none"/>
    </style:style>
    <style:style style:name="WW8Num9zfalse" style:family="graphic">
      <style:paragraph-properties style:text-autospace="none"/>
    </style:style>
    <style:style style:name="WW8Num8ztrue" style:family="graphic">
      <style:paragraph-properties style:text-autospace="none"/>
    </style:style>
    <style:style style:name="WW8Num8zfalse" style:family="graphic">
      <style:paragraph-properties style:text-autospace="none"/>
    </style:style>
    <style:style style:name="WW8Num7ztrue" style:family="graphic">
      <style:paragraph-properties style:text-autospace="none"/>
    </style:style>
    <style:style style:name="WW8Num7zfalse" style:family="graphic">
      <style:paragraph-properties style:text-autospace="none"/>
    </style:style>
    <style:style style:name="WW8Num6ztrue" style:family="graphic">
      <style:paragraph-properties style:text-autospace="none"/>
    </style:style>
    <style:style style:name="WW8Num6zfalse" style:family="graphic">
      <style:paragraph-properties style:text-autospace="none"/>
      <style:text-properties style:text-position="11% 58%"/>
    </style:style>
    <style:style style:name="WW8Num5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5zfalse" style:family="graphic">
      <style:paragraph-properties style:text-autospace="none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true" style:family="graphic">
      <style:paragraph-properties style:text-autospace="none"/>
    </style:style>
    <style:style style:name="WW8Num3zfalse" style:family="graphic">
      <style:paragraph-properties style:text-autospace="none"/>
    </style:style>
    <style:style style:name="WW8Num2ztrue" style:family="graphic">
      <style:paragraph-properties style:text-autospace="none"/>
    </style:style>
    <style:style style:name="WW8Num2zfalse" style:family="graphic">
      <style:paragraph-properties style:text-autospace="none"/>
    </style:style>
    <style:style style:name="WW8Num1ztrue" style:family="graphic">
      <style:paragraph-properties style:text-autospace="none"/>
    </style:style>
    <style:style style:name="WW8Num1zfalse" style:family="graphic">
      <style:paragraph-properties style:text-autospace="none"/>
    </style:style>
    <style:style style:name="Заголовок_20_таблицы" style:display-name="Заголовок таблицы" style:family="graphic">
      <style:paragraph-properties fo:margin-top="0cm" fo:margin-bottom="0.623cm" fo:line-height="115%" fo:text-align="center" style:text-autospace="none" style:writing-mode="lr-tb"/>
      <style:text-properties style:use-window-font-color="true" fo:language="ru" fo:country="RU" fo:font-weight="bold" style:language-asian="ar" style:country-asian="SA" style:font-weight-asian="bold" style:language-complex="ar" style:country-complex="SA" style:font-weight-complex="bold"/>
    </style:style>
    <style:style style:name="Содержимое_20_таблицы" style:display-name="Содержимое таблицы" style:family="graphic">
      <style:paragraph-properties fo:margin-top="0cm" fo:margin-bottom="0.623cm" fo:line-height="115%" fo:text-align="start" style:text-autospace="none" style:writing-mode="lr-tb"/>
      <style:text-properties style:use-window-font-color="true" fo:language="ru" fo:country="RU" style:language-asian="ar" style:country-asian="SA" style:language-complex="ar" style:country-complex="SA"/>
    </style:style>
    <style:style style:name="Название_20_объекта" style:display-name="Название объекта" style:family="graphic">
      <style:paragraph-properties fo:margin-top="0cm" fo:margin-bottom="0.623cm" fo:line-height="115%" fo:text-align="start" style:text-autospace="none" style:writing-mode="lr-tb"/>
      <style:text-properties style:use-window-font-color="true" fo:font-size="10pt" fo:language="ru" fo:country="RU" fo:font-weight="bold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Нижний_20_колонтитул" style:display-name="Нижний колонтитул" style:family="graphic">
      <style:paragraph-properties fo:margin-top="0cm" fo:margin-bottom="0.623cm" fo:line-height="115%" fo:text-align="start" style:text-autospace="none" style:writing-mode="lr-tb">
        <style:tab-stops>
          <style:tab-stop style:position="14.552cm" style:type="center"/>
          <style:tab-stop style:position="29.106cm" style:type="right"/>
        </style:tab-stops>
      </style:paragraph-properties>
      <style:text-properties style:use-window-font-color="true" fo:language="none" fo:country="none" style:language-asian="ar" style:country-asian="SA" style:language-complex="ar" style:country-complex="SA"/>
    </style:style>
    <style:style style:name="Верхний_20_колонтитул" style:display-name="Верхний колонтитул" style:family="graphic">
      <style:paragraph-properties fo:margin-top="0cm" fo:margin-bottom="0.623cm" fo:line-height="115%" fo:text-align="start" style:text-autospace="none" style:writing-mode="lr-tb">
        <style:tab-stops>
          <style:tab-stop style:position="14.552cm" style:type="center"/>
          <style:tab-stop style:position="29.106cm" style:type="right"/>
        </style:tab-stops>
      </style:paragraph-properties>
      <style:text-properties style:use-window-font-color="true" fo:language="ru" fo:country="RU" style:language-asian="ar" style:country-asian="SA" style:language-complex="ar" style:country-complex="SA"/>
    </style:style>
    <style:style style:name="Сноска" style:family="graphic">
      <style:paragraph-properties fo:margin-top="0cm" fo:margin-bottom="0cm" fo:line-height="100%" fo:text-align="start" style:text-autospace="none" style:writing-mode="lr-tb"/>
      <style:text-properties style:use-window-font-color="true" fo:font-size="10pt" fo:language="none" fo:country="none" style:font-size-asian="10pt" style:language-asian="ar" style:country-asian="SA" style:font-size-complex="10pt" style:language-complex="ar" style:country-complex="SA"/>
    </style:style>
    <style:style style:name="Default" style:family="graphic">
      <style:paragraph-properties style:text-autospace="none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/>
    </style:style>
    <style:style style:name="Указатель" style:family="graphic">
      <style:paragraph-properties fo:margin-top="0cm" fo:margin-bottom="0.623cm" fo:line-height="115%" fo:text-align="start" style:text-autospace="none" style:writing-mode="lr-tb"/>
      <style:text-properties style:use-window-font-color="true" fo:language="ru" fo:country="RU" style:font-name-asian="Lohit Hindi" style:font-family-asian="'Lohit Hindi'" style:language-asian="ar" style:country-asian="SA"/>
    </style:style>
    <style:style style:name="Список" style:family="graphic">
      <style:paragraph-properties fo:margin-top="0cm" fo:margin-bottom="0.374cm" fo:line-height="115%" fo:text-align="start" style:text-autospace="none" style:writing-mode="lr-tb"/>
      <style:text-properties style:use-window-font-color="true" fo:language="ru" fo:country="RU" style:font-name-asian="Lohit Hindi" style:font-family-asian="'Lohit Hindi'" style:language-asian="ar" style:country-asian="SA"/>
    </style:style>
    <style:style style:name="WW8Num46z0" style:family="graphic">
      <style:paragraph-properties style:text-autospace="none"/>
    </style:style>
    <style:style style:name="WW8Num45z8" style:family="graphic">
      <style:paragraph-properties style:text-autospace="none"/>
    </style:style>
    <style:style style:name="WW8Num45z7" style:family="graphic">
      <style:paragraph-properties style:text-autospace="none"/>
    </style:style>
    <style:style style:name="WW8Num45z6" style:family="graphic">
      <style:paragraph-properties style:text-autospace="none"/>
    </style:style>
    <style:style style:name="WW8Num45z5" style:family="graphic">
      <style:paragraph-properties style:text-autospace="none"/>
    </style:style>
    <style:style style:name="WW8Num45z4" style:family="graphic">
      <style:paragraph-properties style:text-autospace="none"/>
    </style:style>
    <style:style style:name="WW8Num45z3" style:family="graphic">
      <style:paragraph-properties style:text-autospace="none"/>
    </style:style>
    <style:style style:name="WW8Num45z2" style:family="graphic">
      <style:paragraph-properties style:text-autospace="none"/>
    </style:style>
    <style:style style:name="WW8Num45z1" style:family="graphic">
      <style:paragraph-properties style:text-autospace="none"/>
    </style:style>
    <style:style style:name="WW8Num45z0" style:family="graphic">
      <style:paragraph-properties style:text-autospace="none"/>
    </style:style>
    <style:style style:name="WW8Num44z0" style:family="graphic">
      <style:paragraph-properties style:text-autospace="none"/>
    </style:style>
    <style:style style:name="WW8Num43z8" style:family="graphic">
      <style:paragraph-properties style:text-autospace="none"/>
    </style:style>
    <style:style style:name="WW8Num43z7" style:family="graphic">
      <style:paragraph-properties style:text-autospace="none"/>
    </style:style>
    <style:style style:name="WW8Num43z6" style:family="graphic">
      <style:paragraph-properties style:text-autospace="none"/>
    </style:style>
    <style:style style:name="WW8Num43z5" style:family="graphic">
      <style:paragraph-properties style:text-autospace="none"/>
    </style:style>
    <style:style style:name="WW8Num43z4" style:family="graphic">
      <style:paragraph-properties style:text-autospace="none"/>
    </style:style>
    <style:style style:name="WW8Num43z3" style:family="graphic">
      <style:paragraph-properties style:text-autospace="none"/>
    </style:style>
    <style:style style:name="WW8Num43z2" style:family="graphic">
      <style:paragraph-properties style:text-autospace="none"/>
    </style:style>
    <style:style style:name="WW8Num43z1" style:family="graphic">
      <style:paragraph-properties style:text-autospace="none"/>
    </style:style>
    <style:style style:name="WW8Num43z0" style:family="graphic">
      <style:paragraph-properties style:text-autospace="none"/>
    </style:style>
    <style:style style:name="WW8Num42z0" style:family="graphic">
      <style:paragraph-properties style:text-autospace="none"/>
    </style:style>
    <style:style style:name="WW8Num41z8" style:family="graphic">
      <style:paragraph-properties style:text-autospace="none"/>
    </style:style>
    <style:style style:name="WW8Num41z7" style:family="graphic">
      <style:paragraph-properties style:text-autospace="none"/>
    </style:style>
    <style:style style:name="WW8Num41z6" style:family="graphic">
      <style:paragraph-properties style:text-autospace="none"/>
    </style:style>
    <style:style style:name="WW8Num41z5" style:family="graphic">
      <style:paragraph-properties style:text-autospace="none"/>
    </style:style>
    <style:style style:name="WW8Num41z4" style:family="graphic">
      <style:paragraph-properties style:text-autospace="none"/>
    </style:style>
    <style:style style:name="WW8Num41z3" style:family="graphic">
      <style:paragraph-properties style:text-autospace="none"/>
    </style:style>
    <style:style style:name="WW8Num41z2" style:family="graphic">
      <style:paragraph-properties style:text-autospace="none"/>
    </style:style>
    <style:style style:name="WW8Num41z1" style:family="graphic">
      <style:paragraph-properties style:text-autospace="none"/>
    </style:style>
    <style:style style:name="WW8Num41z0" style:family="graphic">
      <style:paragraph-properties style:text-autospace="none"/>
      <style:text-properties style:text-position="11% 58%"/>
    </style:style>
    <style:style style:name="WW8Num40z8" style:family="graphic">
      <style:paragraph-properties style:text-autospace="none"/>
    </style:style>
    <style:style style:name="WW8Num40z7" style:family="graphic">
      <style:paragraph-properties style:text-autospace="none"/>
    </style:style>
    <style:style style:name="WW8Num40z6" style:family="graphic">
      <style:paragraph-properties style:text-autospace="none"/>
    </style:style>
    <style:style style:name="WW8Num40z5" style:family="graphic">
      <style:paragraph-properties style:text-autospace="none"/>
    </style:style>
    <style:style style:name="WW8Num40z4" style:family="graphic">
      <style:paragraph-properties style:text-autospace="none"/>
    </style:style>
    <style:style style:name="WW8Num40z3" style:family="graphic">
      <style:paragraph-properties style:text-autospace="none"/>
    </style:style>
    <style:style style:name="WW8Num40z2" style:family="graphic">
      <style:paragraph-properties style:text-autospace="none"/>
    </style:style>
    <style:style style:name="WW8Num40z1" style:family="graphic">
      <style:paragraph-properties style:text-autospace="none"/>
    </style:style>
    <style:style style:name="WW8Num40z0" style:family="graphic">
      <style:paragraph-properties style:text-autospace="none"/>
    </style:style>
    <style:style style:name="WW8Num39z8" style:family="graphic">
      <style:paragraph-properties style:text-autospace="none"/>
    </style:style>
    <style:style style:name="WW8Num39z7" style:family="graphic">
      <style:paragraph-properties style:text-autospace="none"/>
    </style:style>
    <style:style style:name="WW8Num39z6" style:family="graphic">
      <style:paragraph-properties style:text-autospace="none"/>
    </style:style>
    <style:style style:name="WW8Num39z5" style:family="graphic">
      <style:paragraph-properties style:text-autospace="none"/>
    </style:style>
    <style:style style:name="WW8Num39z4" style:family="graphic">
      <style:paragraph-properties style:text-autospace="none"/>
    </style:style>
    <style:style style:name="WW8Num39z3" style:family="graphic">
      <style:paragraph-properties style:text-autospace="none"/>
    </style:style>
    <style:style style:name="WW8Num39z2" style:family="graphic">
      <style:paragraph-properties style:text-autospace="none"/>
    </style:style>
    <style:style style:name="WW8Num39z1" style:family="graphic">
      <style:paragraph-properties style:text-autospace="none"/>
    </style:style>
    <style:style style:name="WW8Num39z0" style:family="graphic">
      <style:paragraph-properties style:text-autospace="none"/>
      <style:text-properties style:text-position="11% 58%"/>
    </style:style>
    <style:style style:name="WW8Num38z8" style:family="graphic">
      <style:paragraph-properties style:text-autospace="none"/>
    </style:style>
    <style:style style:name="WW8Num38z7" style:family="graphic">
      <style:paragraph-properties style:text-autospace="none"/>
    </style:style>
    <style:style style:name="WW8Num38z6" style:family="graphic">
      <style:paragraph-properties style:text-autospace="none"/>
    </style:style>
    <style:style style:name="WW8Num38z5" style:family="graphic">
      <style:paragraph-properties style:text-autospace="none"/>
    </style:style>
    <style:style style:name="WW8Num38z4" style:family="graphic">
      <style:paragraph-properties style:text-autospace="none"/>
    </style:style>
    <style:style style:name="WW8Num38z3" style:family="graphic">
      <style:paragraph-properties style:text-autospace="none"/>
    </style:style>
    <style:style style:name="WW8Num38z2" style:family="graphic">
      <style:paragraph-properties style:text-autospace="none"/>
    </style:style>
    <style:style style:name="WW8Num38z1" style:family="graphic">
      <style:paragraph-properties style:text-autospace="none"/>
    </style:style>
    <style:style style:name="WW8Num38z0" style:family="graphic">
      <style:paragraph-properties style:text-autospace="none"/>
    </style:style>
    <style:style style:name="WW8Num37z8" style:family="graphic">
      <style:paragraph-properties style:text-autospace="none"/>
    </style:style>
    <style:style style:name="WW8Num37z7" style:family="graphic">
      <style:paragraph-properties style:text-autospace="none"/>
    </style:style>
    <style:style style:name="WW8Num37z6" style:family="graphic">
      <style:paragraph-properties style:text-autospace="none"/>
    </style:style>
    <style:style style:name="WW8Num37z5" style:family="graphic">
      <style:paragraph-properties style:text-autospace="none"/>
    </style:style>
    <style:style style:name="WW8Num37z4" style:family="graphic">
      <style:paragraph-properties style:text-autospace="none"/>
    </style:style>
    <style:style style:name="WW8Num37z3" style:family="graphic">
      <style:paragraph-properties style:text-autospace="none"/>
    </style:style>
    <style:style style:name="WW8Num37z2" style:family="graphic">
      <style:paragraph-properties style:text-autospace="none"/>
    </style:style>
    <style:style style:name="WW8Num37z1" style:family="graphic">
      <style:paragraph-properties style:text-autospace="none"/>
    </style:style>
    <style:style style:name="WW8Num37z0" style:family="graphic">
      <style:paragraph-properties style:text-autospace="none"/>
      <style:text-properties style:text-position="11% 58%"/>
    </style:style>
    <style:style style:name="WW8Num36z8" style:family="graphic">
      <style:paragraph-properties style:text-autospace="none"/>
    </style:style>
    <style:style style:name="WW8Num36z7" style:family="graphic">
      <style:paragraph-properties style:text-autospace="none"/>
    </style:style>
    <style:style style:name="WW8Num36z6" style:family="graphic">
      <style:paragraph-properties style:text-autospace="none"/>
    </style:style>
    <style:style style:name="WW8Num36z5" style:family="graphic">
      <style:paragraph-properties style:text-autospace="none"/>
    </style:style>
    <style:style style:name="WW8Num36z4" style:family="graphic">
      <style:paragraph-properties style:text-autospace="none"/>
    </style:style>
    <style:style style:name="WW8Num36z3" style:family="graphic">
      <style:paragraph-properties style:text-autospace="none"/>
    </style:style>
    <style:style style:name="WW8Num36z2" style:family="graphic">
      <style:paragraph-properties style:text-autospace="none"/>
    </style:style>
    <style:style style:name="WW8Num36z1" style:family="graphic">
      <style:paragraph-properties style:text-autospace="none"/>
    </style:style>
    <style:style style:name="WW8Num36z0" style:family="graphic">
      <style:paragraph-properties style:text-autospace="none"/>
    </style:style>
    <style:style style:name="WW8Num35z8" style:family="graphic">
      <style:paragraph-properties style:text-autospace="none"/>
    </style:style>
    <style:style style:name="WW8Num35z7" style:family="graphic">
      <style:paragraph-properties style:text-autospace="none"/>
    </style:style>
    <style:style style:name="WW8Num35z6" style:family="graphic">
      <style:paragraph-properties style:text-autospace="none"/>
    </style:style>
    <style:style style:name="WW8Num35z5" style:family="graphic">
      <style:paragraph-properties style:text-autospace="none"/>
    </style:style>
    <style:style style:name="WW8Num35z4" style:family="graphic">
      <style:paragraph-properties style:text-autospace="none"/>
    </style:style>
    <style:style style:name="WW8Num35z3" style:family="graphic">
      <style:paragraph-properties style:text-autospace="none"/>
    </style:style>
    <style:style style:name="WW8Num35z2" style:family="graphic">
      <style:paragraph-properties style:text-autospace="none"/>
    </style:style>
    <style:style style:name="WW8Num35z0" style:family="graphic">
      <style:paragraph-properties style:text-autospace="none"/>
    </style:style>
    <style:style style:name="WW8Num34z8" style:family="graphic">
      <style:paragraph-properties style:text-autospace="none"/>
    </style:style>
    <style:style style:name="WW8Num34z7" style:family="graphic">
      <style:paragraph-properties style:text-autospace="none"/>
    </style:style>
    <style:style style:name="WW8Num34z6" style:family="graphic">
      <style:paragraph-properties style:text-autospace="none"/>
    </style:style>
    <style:style style:name="WW8Num34z5" style:family="graphic">
      <style:paragraph-properties style:text-autospace="none"/>
    </style:style>
    <style:style style:name="WW8Num34z4" style:family="graphic">
      <style:paragraph-properties style:text-autospace="none"/>
    </style:style>
    <style:style style:name="WW8Num34z3" style:family="graphic">
      <style:paragraph-properties style:text-autospace="none"/>
    </style:style>
    <style:style style:name="WW8Num34z2" style:family="graphic">
      <style:paragraph-properties style:text-autospace="none"/>
    </style:style>
    <style:style style:name="WW8Num34z1" style:family="graphic">
      <style:paragraph-properties style:text-autospace="none"/>
    </style:style>
    <style:style style:name="WW8Num34z0" style:family="graphic">
      <style:paragraph-properties style:text-autospace="none"/>
      <style:text-properties fo:font-style="italic" style:font-style-asian="italic" style:font-style-complex="italic"/>
    </style:style>
    <style:style style:name="WW8Num33z8" style:family="graphic">
      <style:paragraph-properties style:text-autospace="none"/>
    </style:style>
    <style:style style:name="WW8Num33z7" style:family="graphic">
      <style:paragraph-properties style:text-autospace="none"/>
    </style:style>
    <style:style style:name="WW8Num33z6" style:family="graphic">
      <style:paragraph-properties style:text-autospace="none"/>
    </style:style>
    <style:style style:name="WW8Num33z5" style:family="graphic">
      <style:paragraph-properties style:text-autospace="none"/>
    </style:style>
    <style:style style:name="WW8Num33z4" style:family="graphic">
      <style:paragraph-properties style:text-autospace="none"/>
    </style:style>
    <style:style style:name="WW8Num33z3" style:family="graphic">
      <style:paragraph-properties style:text-autospace="none"/>
    </style:style>
    <style:style style:name="WW8Num33z2" style:family="graphic">
      <style:paragraph-properties style:text-autospace="none"/>
    </style:style>
    <style:style style:name="WW8Num33z1" style:family="graphic">
      <style:paragraph-properties style:text-autospace="none"/>
    </style:style>
    <style:style style:name="WW8Num33z0" style:family="graphic">
      <style:paragraph-properties style:text-autospace="none"/>
    </style:style>
    <style:style style:name="WW8Num32z8" style:family="graphic">
      <style:paragraph-properties style:text-autospace="none"/>
    </style:style>
    <style:style style:name="WW8Num32z7" style:family="graphic">
      <style:paragraph-properties style:text-autospace="none"/>
    </style:style>
    <style:style style:name="WW8Num32z6" style:family="graphic">
      <style:paragraph-properties style:text-autospace="none"/>
    </style:style>
    <style:style style:name="WW8Num32z5" style:family="graphic">
      <style:paragraph-properties style:text-autospace="none"/>
    </style:style>
    <style:style style:name="WW8Num32z4" style:family="graphic">
      <style:paragraph-properties style:text-autospace="none"/>
    </style:style>
    <style:style style:name="WW8Num32z3" style:family="graphic">
      <style:paragraph-properties style:text-autospace="none"/>
    </style:style>
    <style:style style:name="WW8Num32z2" style:family="graphic">
      <style:paragraph-properties style:text-autospace="none"/>
    </style:style>
    <style:style style:name="WW8Num32z1" style:family="graphic">
      <style:paragraph-properties style:text-autospace="none"/>
    </style:style>
    <style:style style:name="WW8Num32z0" style:family="graphic">
      <style:paragraph-properties style:text-autospace="none"/>
    </style:style>
    <style:style style:name="WW8Num31z8" style:family="graphic">
      <style:paragraph-properties style:text-autospace="none"/>
    </style:style>
    <style:style style:name="WW8Num31z7" style:family="graphic">
      <style:paragraph-properties style:text-autospace="none"/>
    </style:style>
    <style:style style:name="WW8Num31z6" style:family="graphic">
      <style:paragraph-properties style:text-autospace="none"/>
    </style:style>
    <style:style style:name="WW8Num31z5" style:family="graphic">
      <style:paragraph-properties style:text-autospace="none"/>
    </style:style>
    <style:style style:name="WW8Num31z4" style:family="graphic">
      <style:paragraph-properties style:text-autospace="none"/>
    </style:style>
    <style:style style:name="WW8Num31z3" style:family="graphic">
      <style:paragraph-properties style:text-autospace="none"/>
    </style:style>
    <style:style style:name="WW8Num31z2" style:family="graphic">
      <style:paragraph-properties style:text-autospace="none"/>
    </style:style>
    <style:style style:name="WW8Num31z1" style:family="graphic">
      <style:paragraph-properties style:text-autospace="none"/>
    </style:style>
    <style:style style:name="WW8Num31z0" style:family="graphic">
      <style:paragraph-properties style:text-autospace="none"/>
      <style:text-properties style:text-position="-11% 100%"/>
    </style:style>
    <style:style style:name="WW8Num30z8" style:family="graphic">
      <style:paragraph-properties style:text-autospace="none"/>
    </style:style>
    <style:style style:name="WW8Num30z7" style:family="graphic">
      <style:paragraph-properties style:text-autospace="none"/>
    </style:style>
    <style:style style:name="WW8Num30z6" style:family="graphic">
      <style:paragraph-properties style:text-autospace="none"/>
    </style:style>
    <style:style style:name="WW8Num30z5" style:family="graphic">
      <style:paragraph-properties style:text-autospace="none"/>
    </style:style>
    <style:style style:name="WW8Num30z4" style:family="graphic">
      <style:paragraph-properties style:text-autospace="none"/>
    </style:style>
    <style:style style:name="WW8Num30z3" style:family="graphic">
      <style:paragraph-properties style:text-autospace="none"/>
    </style:style>
    <style:style style:name="WW8Num30z2" style:family="graphic">
      <style:paragraph-properties style:text-autospace="none"/>
    </style:style>
    <style:style style:name="WW8Num30z0" style:family="graphic">
      <style:paragraph-properties style:text-autospace="none"/>
    </style:style>
    <style:style style:name="WW8Num29z8" style:family="graphic">
      <style:paragraph-properties style:text-autospace="none"/>
    </style:style>
    <style:style style:name="WW8Num29z7" style:family="graphic">
      <style:paragraph-properties style:text-autospace="none"/>
    </style:style>
    <style:style style:name="WW8Num29z6" style:family="graphic">
      <style:paragraph-properties style:text-autospace="none"/>
    </style:style>
    <style:style style:name="WW8Num29z5" style:family="graphic">
      <style:paragraph-properties style:text-autospace="none"/>
    </style:style>
    <style:style style:name="WW8Num29z4" style:family="graphic">
      <style:paragraph-properties style:text-autospace="none"/>
    </style:style>
    <style:style style:name="WW8Num29z3" style:family="graphic">
      <style:paragraph-properties style:text-autospace="none"/>
    </style:style>
    <style:style style:name="WW8Num29z2" style:family="graphic">
      <style:paragraph-properties style:text-autospace="none"/>
    </style:style>
    <style:style style:name="WW8Num29z0" style:family="graphic">
      <style:paragraph-properties style:text-autospace="none"/>
    </style:style>
    <style:style style:name="WW8Num28z8" style:family="graphic">
      <style:paragraph-properties style:text-autospace="none"/>
    </style:style>
    <style:style style:name="WW8Num28z7" style:family="graphic">
      <style:paragraph-properties style:text-autospace="none"/>
    </style:style>
    <style:style style:name="WW8Num28z6" style:family="graphic">
      <style:paragraph-properties style:text-autospace="none"/>
    </style:style>
    <style:style style:name="WW8Num28z5" style:family="graphic">
      <style:paragraph-properties style:text-autospace="none"/>
    </style:style>
    <style:style style:name="WW8Num28z4" style:family="graphic">
      <style:paragraph-properties style:text-autospace="none"/>
    </style:style>
    <style:style style:name="WW8Num28z3" style:family="graphic">
      <style:paragraph-properties style:text-autospace="none"/>
    </style:style>
    <style:style style:name="WW8Num28z2" style:family="graphic">
      <style:paragraph-properties style:text-autospace="none"/>
    </style:style>
    <style:style style:name="WW8Num28z1" style:family="graphic">
      <style:paragraph-properties style:text-autospace="none"/>
    </style:style>
    <style:style style:name="WW8Num28z0" style:family="graphic">
      <style:paragraph-properties style:text-autospace="none"/>
    </style:style>
    <style:style style:name="WW8Num27z0" style:family="graphic">
      <style:paragraph-properties style:text-autospace="none"/>
    </style:style>
    <style:style style:name="WW8Num26z0" style:family="graphic">
      <style:paragraph-properties style:text-autospace="none"/>
    </style:style>
    <style:style style:name="WW8Num25z8" style:family="graphic">
      <style:paragraph-properties style:text-autospace="none"/>
    </style:style>
    <style:style style:name="WW8Num25z7" style:family="graphic">
      <style:paragraph-properties style:text-autospace="none"/>
    </style:style>
    <style:style style:name="WW8Num25z6" style:family="graphic">
      <style:paragraph-properties style:text-autospace="none"/>
    </style:style>
    <style:style style:name="WW8Num25z5" style:family="graphic">
      <style:paragraph-properties style:text-autospace="none"/>
    </style:style>
    <style:style style:name="WW8Num25z4" style:family="graphic">
      <style:paragraph-properties style:text-autospace="none"/>
    </style:style>
    <style:style style:name="WW8Num25z3" style:family="graphic">
      <style:paragraph-properties style:text-autospace="none"/>
    </style:style>
    <style:style style:name="WW8Num25z2" style:family="graphic">
      <style:paragraph-properties style:text-autospace="none"/>
    </style:style>
    <style:style style:name="WW8Num25z1" style:family="graphic">
      <style:paragraph-properties style:text-autospace="none"/>
    </style:style>
    <style:style style:name="WW8Num25z0" style:family="graphic">
      <style:paragraph-properties style:text-autospace="none"/>
    </style:style>
    <style:style style:name="WW8Num24z8" style:family="graphic">
      <style:paragraph-properties style:text-autospace="none"/>
    </style:style>
    <style:style style:name="WW8Num24z7" style:family="graphic">
      <style:paragraph-properties style:text-autospace="none"/>
    </style:style>
    <style:style style:name="WW8Num24z6" style:family="graphic">
      <style:paragraph-properties style:text-autospace="none"/>
    </style:style>
    <style:style style:name="WW8Num24z5" style:family="graphic">
      <style:paragraph-properties style:text-autospace="none"/>
    </style:style>
    <style:style style:name="WW8Num24z4" style:family="graphic">
      <style:paragraph-properties style:text-autospace="none"/>
    </style:style>
    <style:style style:name="WW8Num24z3" style:family="graphic">
      <style:paragraph-properties style:text-autospace="none"/>
    </style:style>
    <style:style style:name="WW8Num24z2" style:family="graphic">
      <style:paragraph-properties style:text-autospace="none"/>
    </style:style>
    <style:style style:name="WW8Num24z1" style:family="graphic">
      <style:paragraph-properties style:text-autospace="none"/>
    </style:style>
    <style:style style:name="WW8Num24z0" style:family="graphic">
      <style:paragraph-properties style:text-autospace="none"/>
      <style:text-properties fo:font-style="italic" style:font-style-asian="italic" style:font-style-complex="italic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3z2" style:family="graphic">
      <style:paragraph-properties style:text-autospace="none"/>
    </style:style>
    <style:style style:name="WW8Num23z1" style:family="graphic">
      <style:paragraph-properties style:text-autospace="none"/>
    </style:style>
    <style:style style:name="WW8Num23z0" style:family="graphic">
      <style:paragraph-properties style:text-autospace="none"/>
      <style:text-properties style:text-position="-11% 100%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2z2" style:family="graphic">
      <style:paragraph-properties style:text-autospace="none"/>
    </style:style>
    <style:style style:name="WW8Num22z1" style:family="graphic">
      <style:paragraph-properties style:text-autospace="none"/>
    </style:style>
    <style:style style:name="WW8Num22z0" style:family="graphic">
      <style:paragraph-properties style:text-autospace="non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</style:style>
    <style:style style:name="WW8Num21z1" style:family="graphic">
      <style:paragraph-properties style:text-autospace="none"/>
    </style:style>
    <style:style style:name="WW8Num21z0" style:family="graphic">
      <style:paragraph-properties style:text-autospace="none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2" style:family="graphic">
      <style:paragraph-properties style:text-autospace="none"/>
    </style:style>
    <style:style style:name="WW8Num20z1" style:family="graphic">
      <style:paragraph-properties style:text-autospace="none"/>
    </style:style>
    <style:style style:name="WW8Num20z0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6z2" style:family="graphic">
      <style:paragraph-properties style:text-autospace="none"/>
    </style:style>
    <style:style style:name="WW8Num16z1" style:family="graphic">
      <style:paragraph-properties style:text-autospace="none"/>
    </style:style>
    <style:style style:name="WW8Num16z0" style:family="graphic">
      <style:paragraph-properties style:text-autospace="none"/>
    </style:style>
    <style:style style:name="WW8Num15z8" style:family="graphic">
      <style:paragraph-properties style:text-autospace="none"/>
    </style:style>
    <style:style style:name="WW8Num15z7" style:family="graphic">
      <style:paragraph-properties style:text-autospace="none"/>
    </style:style>
    <style:style style:name="WW8Num15z6" style:family="graphic">
      <style:paragraph-properties style:text-autospace="none"/>
    </style:style>
    <style:style style:name="WW8Num15z5" style:family="graphic">
      <style:paragraph-properties style:text-autospace="none"/>
    </style:style>
    <style:style style:name="WW8Num15z4" style:family="graphic">
      <style:paragraph-properties style:text-autospace="none"/>
    </style:style>
    <style:style style:name="WW8Num15z3" style:family="graphic">
      <style:paragraph-properties style:text-autospace="none"/>
    </style:style>
    <style:style style:name="WW8Num15z2" style:family="graphic">
      <style:paragraph-properties style:text-autospace="none"/>
    </style:style>
    <style:style style:name="WW8Num15z1" style:family="graphic">
      <style:paragraph-properties style:text-autospace="none"/>
    </style:style>
    <style:style style:name="WW8Num15z0" style:family="graphic">
      <style:paragraph-properties style:text-autospace="none"/>
    </style:style>
    <style:style style:name="WW8Num14z8" style:family="graphic">
      <style:paragraph-properties style:text-autospace="none"/>
    </style:style>
    <style:style style:name="WW8Num14z7" style:family="graphic">
      <style:paragraph-properties style:text-autospace="none"/>
    </style:style>
    <style:style style:name="WW8Num14z6" style:family="graphic">
      <style:paragraph-properties style:text-autospace="none"/>
    </style:style>
    <style:style style:name="WW8Num14z5" style:family="graphic">
      <style:paragraph-properties style:text-autospace="none"/>
    </style:style>
    <style:style style:name="WW8Num14z4" style:family="graphic">
      <style:paragraph-properties style:text-autospace="none"/>
    </style:style>
    <style:style style:name="WW8Num14z3" style:family="graphic">
      <style:paragraph-properties style:text-autospace="none"/>
    </style:style>
    <style:style style:name="WW8Num14z2" style:family="graphic">
      <style:paragraph-properties style:text-autospace="none"/>
    </style:style>
    <style:style style:name="WW8Num14z1" style:family="graphic">
      <style:paragraph-properties style:text-autospace="none"/>
    </style:style>
    <style:style style:name="WW8Num14z0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  <style:text-properties style:text-position="-11% 58%" style:font-name="Courier New" fo:font-family="'Courier New'" style:font-family-generic="modern" style:font-pitch="fixed" fo:font-size="12pt" fo:font-style="italic" fo:font-weight="bold" style:font-name-asian="Courier New" style:font-family-asian="'Courier New'" style:font-family-generic-asian="modern" style:font-pitch-asian="fixed" style:font-style-asian="italic" style:font-weight-asian="bold" style:font-style-complex="italic" style:font-weight-complex="bold"/>
    </style:style>
    <style:style style:name="WW8Num12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8" style:family="graphic">
      <style:paragraph-properties style:text-autospace="none"/>
    </style:style>
    <style:style style:name="WW8Num10z7" style:family="graphic">
      <style:paragraph-properties style:text-autospace="none"/>
    </style:style>
    <style:style style:name="WW8Num10z6" style:family="graphic">
      <style:paragraph-properties style:text-autospace="none"/>
    </style:style>
    <style:style style:name="WW8Num10z5" style:family="graphic">
      <style:paragraph-properties style:text-autospace="none"/>
    </style:style>
    <style:style style:name="WW8Num10z4" style:family="graphic">
      <style:paragraph-properties style:text-autospace="none"/>
    </style:style>
    <style:style style:name="WW8Num10z3" style:family="graphic">
      <style:paragraph-properties style:text-autospace="none"/>
    </style:style>
    <style:style style:name="WW8Num10z2" style:family="graphic">
      <style:paragraph-properties style:text-autospace="non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  <style:text-properties style:text-position="11% 58%"/>
    </style:style>
    <style:style style:name="WW8Num5z0" style:family="graphic">
      <style:paragraph-properties style:text-autospace="non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4z0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Код" style:family="graphic">
      <style:paragraph-properties style:text-autospace="none"/>
      <style:text-properties style:font-name="Courier New1" fo:font-family="'Courier New'" style:font-family-generic="modern" fo:font-weight="bold" style:font-name-asian="Courier New1" style:font-family-asian="'Courier New'" style:font-family-generic-asian="modern" style:font-weight-asian="bold" style:font-weight-complex="bold"/>
    </style:style>
    <style:style style:name="Переменная" style:family="graphic">
      <style:paragraph-properties style:text-autospace="none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style-complex="italic"/>
    </style:style>
    <style:style style:name="Текст_20_выноски_20_Знак" style:display-name="Текст выноски Знак" style:family="graphic">
      <style:paragraph-properties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/>
    </style:style>
    <style:style style:name="WW8Num27z8" style:family="graphic">
      <style:paragraph-properties style:text-autospace="none"/>
    </style:style>
    <style:style style:name="WW8Num27z7" style:family="graphic">
      <style:paragraph-properties style:text-autospace="none"/>
    </style:style>
    <style:style style:name="WW8Num27z6" style:family="graphic">
      <style:paragraph-properties style:text-autospace="none"/>
    </style:style>
    <style:style style:name="WW8Num27z5" style:family="graphic">
      <style:paragraph-properties style:text-autospace="none"/>
    </style:style>
    <style:style style:name="WW8Num27z3" style:family="graphic">
      <style:paragraph-properties style:text-autospace="none"/>
    </style:style>
    <style:style style:name="WW8Num26z8" style:family="graphic">
      <style:paragraph-properties style:text-autospace="none"/>
    </style:style>
    <style:style style:name="WW8Num26z7" style:family="graphic">
      <style:paragraph-properties style:text-autospace="none"/>
    </style:style>
    <style:style style:name="WW8Num26z6" style:family="graphic">
      <style:paragraph-properties style:text-autospace="none"/>
    </style:style>
    <style:style style:name="WW8Num26z5" style:family="graphic">
      <style:paragraph-properties style:text-autospace="none"/>
    </style:style>
    <style:style style:name="WW8Num26z4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Текст_20_выноски" style:display-name="Текст выноски" style:family="graphic">
      <style:paragraph-properties fo:margin-left="0cm" fo:margin-right="0cm" fo:margin-top="0cm" fo:margin-bottom="0cm" fo:line-height="100%" fo:text-align="justify" fo:text-indent="2.207cm" style:text-autospace="none" style:writing-mode="lr-tb"/>
      <style:text-properties style:use-window-font-color="true" style:font-name="Tahoma" fo:font-family="Tahoma" style:font-family-generic="swiss" style:font-pitch="variable" fo:font-size="8pt" fo:language="none" fo:country="none" style:font-name-asian="Tahoma" style:font-family-asian="Tahoma" style:font-family-generic-asian="swiss" style:font-pitch-asian="variable" style:font-size-asian="8pt" style:language-asian="ar" style:country-asian="SA"/>
    </style:style>
    <style:style style:name="Название" style:family="graphic">
      <style:paragraph-properties fo:margin-top="0.374cm" fo:margin-bottom="0.374cm" fo:line-height="115%" fo:text-align="start" style:text-autospace="none" style:writing-mode="lr-tb"/>
      <style:text-properties style:use-window-font-color="true" style:font-name="Calibri" fo:font-family="Calibri" style:font-family-generic="swiss" style:font-pitch="variable" fo:font-size="12pt" fo:language="ru" fo:country="RU" fo:font-style="italic" style:font-name-asian="Lohit Hindi" style:font-family-asian="'Lohit Hindi'" style:font-size-asian="12pt" style:language-asian="ar" style:country-asian="SA" style:font-style-asian="italic" style:font-style-complex="italic"/>
    </style:style>
    <style:style style:name="Верхний_20_колонтитул_20_Знак" style:display-name="Верхний колонтитул Знак" style:family="graphic">
      <style:paragraph-properties style:text-autospace="none"/>
      <style:text-properties fo:font-size="12pt" style:font-size-asian="12pt" style:font-size-complex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Папа мама</meta:initial-creator>
    <meta:creation-date>2011-12-11T07:32:34</meta:creation-date>
    <meta:editing-duration>P1DT1H20M18S</meta:editing-duration>
    <meta:editing-cycles>30</meta:editing-cycles>
    <dc:date>2017-12-06T20:41:01.843048949</dc:date>
    <meta:generator>LibreOffice/5.3.4.2$Linux_X86_64 LibreOffice_project/30$Build-2</meta:generator>
    <meta:document-statistic meta:object-count="241"/>
  </office:meta>
</office:document-meta>
</file>

<file path=Object 1/content.xml><?xml version="1.0" encoding="utf-8"?>
<math xmlns="http://www.w3.org/1998/Math/MathML" display="block">
  <semantics>
    <mrow>
      <mrow>
        <msup>
          <mn>2</mn>
          <mi>N</mi>
        </msup>
        <mo stretchy="false">=</mo>
        <mn>1</mn>
      </mrow>
      <munder>
        <munder>
          <msub>
            <mrow>
              <mn>0.</mn>
              <mn>.</mn>
              <mn>0</mn>
            </mrow>
            <mn>2</mn>
          </msub>
          <mo stretchy="true">⏟</mo>
        </munder>
        <mi>N</mi>
      </munder>
    </mrow>
    <annotation encoding="StarMath 5.0">2^N=1{0..
0}_2 underbrace N </annotation>
  </semantics>
</math>
</file>

<file path=Object 2/content.xml><?xml version="1.0" encoding="utf-8"?>
<math xmlns="http://www.w3.org/1998/Math/MathML" display="block">
  <semantics>
    <mrow>
      <mrow>
        <msup>
          <mi>А</mi>
          <mi>N</mi>
        </msup>
        <mo stretchy="false">=</mo>
        <mn>1</mn>
      </mrow>
      <munder>
        <munder>
          <msub>
            <mrow>
              <mn>0.</mn>
              <mn>.0</mn>
            </mrow>
            <mi>А</mi>
          </msub>
          <mo stretchy="true">⏟</mo>
        </munder>
        <mi>N</mi>
      </munder>
    </mrow>
    <annotation encoding="StarMath 5.0">А^N=1{0..0}_А underbrace N </annotation>
  </semantics>
</math>
</file>

<file path=Object 3/content.xml><?xml version="1.0" encoding="utf-8"?>
<math xmlns="http://www.w3.org/1998/Math/MathML" display="block">
  <semantics>
    <mrow>
      <mrow>
        <msup>
          <mn>10</mn>
          <mi>N</mi>
        </msup>
        <mo stretchy="false">=</mo>
        <mn>1</mn>
      </mrow>
      <munder>
        <munder>
          <msub>
            <mrow>
              <mn>0.</mn>
              <mn>.</mn>
              <mn>0</mn>
            </mrow>
            <mn>10</mn>
          </msub>
          <mo stretchy="true">⏟</mo>
        </munder>
        <mi>N</mi>
      </munder>
    </mrow>
    <annotation encoding="StarMath 5.0">10^N=1{0..
0}_10 underbrace N </annotation>
  </semantics>
</math>
</file>

<file path=Object 4/content.xml><?xml version="1.0" encoding="utf-8"?>
<math xmlns="http://www.w3.org/1998/Math/MathML" display="block">
  <semantics>
    <mrow>
      <mrow>
        <msup>
          <mi>A</mi>
          <mi>N</mi>
        </msup>
        <mo stretchy="false">−</mo>
        <mn>1</mn>
      </mrow>
      <mo stretchy="false">=</mo>
      <munder>
        <munder>
          <msub>
            <mrow>
              <mrow>
                <mo fence="true" stretchy="false">(</mo>
                <mrow>
                  <mrow>
                    <mi>A</mi>
                    <mo stretchy="false">−</mo>
                    <mn>1</mn>
                  </mrow>
                </mrow>
                <mo fence="true" stretchy="false">)</mo>
              </mrow>
              <mn>..</mn>
              <mrow>
                <mo fence="true" stretchy="false">(</mo>
                <mrow>
                  <mrow>
                    <mi>A</mi>
                    <mo stretchy="false">−</mo>
                    <mn>1</mn>
                  </mrow>
                </mrow>
                <mo fence="true" stretchy="false">)</mo>
              </mrow>
            </mrow>
            <mi>A</mi>
          </msub>
          <mo stretchy="true">⏟</mo>
        </munder>
        <mi>N</mi>
      </munder>
    </mrow>
    <annotation encoding="StarMath 5.0">A^N - 1 ={(A-1)..(A-1)}_A underbrace N</annotation>
  </semantics>
</math>
</file>

<file path=Object 5/content.xml><?xml version="1.0" encoding="utf-8"?>
<math xmlns="http://www.w3.org/1998/Math/MathML" display="block">
  <semantics>
    <mrow>
      <mrow>
        <mrow>
          <msup>
            <mi>A</mi>
            <mi>N</mi>
          </msup>
          <mo stretchy="false">−</mo>
          <msup>
            <mi>A</mi>
            <mi>M</mi>
          </msup>
        </mrow>
        <mo stretchy="false">=</mo>
        <munder>
          <munder>
            <mrow>
              <mrow>
                <mo fence="true" stretchy="false">(</mo>
                <mrow>
                  <mrow>
                    <mi>A</mi>
                    <mo stretchy="false">−</mo>
                    <mn>1</mn>
                  </mrow>
                </mrow>
                <mo fence="true" stretchy="false">)</mo>
              </mrow>
              <mn>..</mn>
              <mrow>
                <mo fence="true" stretchy="false">(</mo>
                <mrow>
                  <mrow>
                    <mi>A</mi>
                    <mo stretchy="false">−</mo>
                    <mn>1</mn>
                  </mrow>
                </mrow>
                <mo fence="true" stretchy="false">)</mo>
              </mrow>
            </mrow>
            <mo stretchy="true">⏟</mo>
          </munder>
          <mrow>
            <mi>N</mi>
            <mo stretchy="false">−</mo>
            <mi>M</mi>
          </mrow>
        </munder>
      </mrow>
      <munder>
        <munder>
          <msub>
            <mrow>
              <mn>0.</mn>
              <mn>.0</mn>
            </mrow>
            <mi>A</mi>
          </msub>
          <mo stretchy="true">⏟</mo>
        </munder>
        <mi>M</mi>
      </munder>
    </mrow>
    <annotation encoding="StarMath 5.0">A^N-A^M={(A-1)..(A-1)}underbrace {N-M}{0..0}_A underbrace M</annotation>
  </semantics>
</math>
</file>

<file path=Object 6/content.xml><?xml version="1.0" encoding="utf-8"?>
<math xmlns="http://www.w3.org/1998/Math/MathML" display="block">
  <semantics>
    <mrow>
      <mrow>
        <msup>
          <mn>2</mn>
          <mi>N</mi>
        </msup>
        <mo stretchy="false">−</mo>
        <mn>1</mn>
      </mrow>
      <mo stretchy="false">=</mo>
      <munder>
        <munder>
          <msub>
            <mrow>
              <mn>1.</mn>
              <mn>.1</mn>
            </mrow>
            <mn>2</mn>
          </msub>
          <mo stretchy="true">⏟</mo>
        </munder>
        <mi>N</mi>
      </munder>
    </mrow>
    <annotation encoding="StarMath 5.0">2^N - 1 ={1..1}_2 underbrace N</annotation>
  </semantics>
</math>
</file>

<file path=Object 7/content.xml><?xml version="1.0" encoding="utf-8"?>
<math xmlns="http://www.w3.org/1998/Math/MathML" display="block">
  <semantics>
    <mrow>
      <mrow>
        <mrow>
          <msup>
            <mn>2</mn>
            <mi>N</mi>
          </msup>
          <mo stretchy="false">−</mo>
          <msup>
            <mn>2</mn>
            <mi>M</mi>
          </msup>
        </mrow>
        <mo stretchy="false">=</mo>
        <munder>
          <munder>
            <mrow>
              <mn>1.</mn>
              <mn>.1</mn>
            </mrow>
            <mo stretchy="true">⏟</mo>
          </munder>
          <mrow>
            <mi>N</mi>
            <mo stretchy="false">−</mo>
            <mi>M</mi>
          </mrow>
        </munder>
      </mrow>
      <munder>
        <munder>
          <msub>
            <mrow>
              <mn>0.</mn>
              <mn>.0</mn>
            </mrow>
            <mn>2</mn>
          </msub>
          <mo stretchy="true">⏟</mo>
        </munder>
        <mi>M</mi>
      </munder>
    </mrow>
    <annotation encoding="StarMath 5.0">2^N-2^M={1..1}underbrace {N-M}{0..0}_2 underbrace M</annotation>
  </semantics>
</math>
</file>